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5
      <text:tab/>MOTIE VAN HET LID WASSENBER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opnieuw gekozen is voor het massaal afschieten van ganzen rond Schiphol;</text:p>
      <text:p text:style-name="ifm_p_mt.3.76mm_ifm">constaterende dat het afschieten van ganzen niet bijdraagt aan vliegveiligheid maar zelfs contraproductief is, omdat afschot onvoorspelbaar vluchtgedrag bij ganzen veroorzaakt, waardoor de dieren vaker door vliegroutes heen kunnen vliegen;</text:p>
      <text:p text:style-name="ifm_p_mt.3.76mm_ifm">verzoekt de regering, een einde te maken aan het massale afschot van ganzen rond Schiphol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Wassenberg Thieme over de massale afschot van ganzen op Schiphol</dc:title>
    <meta:user-defined meta:name="OVERHEIDop.ParlID/DC.identifier">kst-31936-345</meta:user-defined>
    <meta:user-defined meta:name="OVERHEIDop.ondernummer">345</meta:user-defined>
    <meta:user-defined meta:name="DCTERMS.W3CDTF/DCTERMS.available">2016-07-1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Wassenberg Thieme over de massale afschot van ganzen op Schiphol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Wassenberg Thieme over de massale afschot van ganz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