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3
      <text:tab/>MOTIE VAN HET LID WASSENBERG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ganzen richting Schiphol worden gelokt door de eiwitrijke gewassen die in de omgeving worden verbouwd;</text:p>
      <text:p text:style-name="ifm_p_mt.3.76mm_ifm">overwegende dat deze gewassen vervangen kunnen worden door alternatieve gewassen die minder aantrekkelijk zijn voor ganzen, zoals olifantsgras, of door klimaatvriendelijke alternatieven, zoals zonnepanelen;</text:p>
      <text:p text:style-name="ifm_p_mt.3.76mm_ifm">constaterende dat de Staat eigenaar is van de gronden rondom Schiphol;</text:p>
      <text:p text:style-name="ifm_p_mt.3.76mm_ifm">verzoekt de regering, voorwaarden aan de verpachting van deze gronden te stellen die de overstap van eiwitrijke gewassen naar deze diervriendelijke en klimaatvriendelijke alternatieven stimul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Wassenberg over vervanging van eiwitrijke gewassen rondom Schiphol</dc:title>
    <meta:user-defined meta:name="OVERHEIDop.ParlID/DC.identifier">kst-31936-343</meta:user-defined>
    <meta:user-defined meta:name="OVERHEIDop.ondernummer">343</meta:user-defined>
    <meta:user-defined meta:name="DCTERMS.W3CDTF/DCTERMS.available">2016-07-12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Wassenberg over vervanging van eiwitrijke gewassen rondom Schiphol</meta:user-defined>
    <meta:user-defined meta:name="OVERHEIDop.Parlementair/DC.type">Kamerstuk</meta:user-defined>
    <meta:user-defined meta:name="OVERHEIDop.indiener">F.P. Wassenberg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Wassenberg over vervanging van eiwitrijke gewassen rondom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