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41
      <text:tab/>MOTIE VAN HET LID ELIA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na ernstige ongevallen de kans op herhaling zo snel mogelijk moet worden verkleind;</text:p>
      <text:p text:style-name="ifm_p_indent.-5mm_mleft.5mm_ifm">•<text:tab/>het uitvoeren van aanbevelingen na ongevalsonderzoek zo snel mogelijk dient plaats te vinden;</text:p>
      <text:p text:style-name="ifm_p_indent.-5mm_mleft.5mm_ifm">•<text:tab/>het mondiale karakter van de luchtvaart veelal betrokkenheid van de internationale burgerluchtvaartorganisatie ICAO vraagt;</text:p>
      <text:p text:style-name="ifm_p_indent.-5mm_mleft.5mm_ifm">•<text:tab/>de bestaande ICAO-processen ertoe leiden dat pas na meerdere jaren mondiale regelgeving is aangepast;</text:p>
      <text:p text:style-name="ifm_p_mt.3.76mm_ifm">verzoekt de regering, in overleg te treden met ICAO om processen te ontwikkelen die ertoe leiden dat binnen een jaar uitvoering wordt gegeven aan aanbevelingen uit een ongevalsonderzoek,</text:p>
      <text:p text:style-name="ifm_p_mt.3.76mm_ifm">en gaat over tot de orde van de dag.</text:p>
      <text:p text:style-name="ifm_p_mt.3.76mm_ifm">El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Elias over de ICAO betrekken bij de uitvoering van de aanbevelingen na ongevalsonderzoek</dc:title>
    <meta:user-defined meta:name="OVERHEIDop.ParlID/DC.identifier">kst-31936-341</meta:user-defined>
    <meta:user-defined meta:name="OVERHEIDop.ondernummer">341</meta:user-defined>
    <meta:user-defined meta:name="DCTERMS.W3CDTF/DCTERMS.available">2016-07-1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Elias over de ICAO betrekken bij de uitvoering van de aanbevelingen na ongevalsonderzoek</meta:user-defined>
    <meta:user-defined meta:name="OVERHEIDop.Parlementair/DC.type">Kamerstuk</meta:user-defined>
    <meta:user-defined meta:name="OVERHEIDop.indiener">T.M.Ch. Elias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Elias over de ICAO betrekken bij de uitvoering van de aanbevelingen na ongevals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