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33
      <text:tab/>MOTIE VAN HET LID BELHAJ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het grootste gevaar van drones niet komt van de commerciële maar van de recreatieve dronegebruiker;</text:p>
      <text:p text:style-name="ifm_p_mt.3.76mm_ifm">overwegende dat het de bewustwording ten goede komt wanneer de consument bij aankoop van een drone door de overheid wordt ingelicht over de risico's en de geldende regels;</text:p>
      <text:p text:style-name="ifm_p_mt.3.76mm_ifm">verzoekt de regering om, in samenwerking met de Nederlandse Voedsel- en Warenautoriteit, zo snel mogelijk te komen tot een convenant met fabrikanten en detailhandel zodat bij de verkoop van drones voorlichtingsmateriaal wordt verstrekt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Belhaj over voorlichtingsmateriaal over drones</dc:title>
    <meta:user-defined meta:name="OVERHEIDop.ParlID/DC.identifier">kst-31936-333</meta:user-defined>
    <meta:user-defined meta:name="OVERHEIDop.ondernummer">333</meta:user-defined>
    <meta:user-defined meta:name="DCTERMS.W3CDTF/DCTERMS.available">2016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elhaj over voorlichtingsmateriaal over drones</meta:user-defined>
    <meta:user-defined meta:name="OVERHEIDop.Parlementair/DC.type">Kamerstuk</meta:user-defined>
    <meta:user-defined meta:name="OVERHEIDop.indiener">S. Belhaj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elhaj over voorlichtingsmateriaal over 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