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31
      <text:tab/>MOTIE VAN HET LID ELIAS</text:h>
      <text:p text:style-name="ifm_p_ifm">Voorgesteld 19 mei 2016</text:p>
      <text:p text:style-name="ifm_p_mt.3.76mm_ifm">De Kamer,</text:p>
      <text:p text:style-name="ifm_p_mt.3.76mm_ifm">gehoord de beraadslaging,</text:p>
      <text:p text:style-name="ifm_p_mt.3.76mm_ifm">overwegende dat drones veel innovatieve kansen bieden, maar bij onzorgvuldig gebruik tevens tot grote en onaanvaardbare risico's kunnen leiden voor de luchtvaartveiligheid;</text:p>
      <text:p text:style-name="ifm_p_mt.3.76mm_ifm">constaterende dat het overgrote deel van de bijna-ongelukken tussen drones en passagiersvliegtuigen te wijten is aan recreatieve gebruikers van drones;</text:p>
      <text:p text:style-name="ifm_p_mt.3.76mm_ifm">constaterende dat de voorgestelde aanpassingen in de regelgeving voor recreatieve dronevliegers deze risico's onvoldoende wegnemen;</text:p>
      <text:p text:style-name="ifm_p_mt.3.76mm_ifm">roept de regering op om, zeer spoedig en in nauw overleg met de drone- en luchtvaartsector, te komen tot nader aangescherpte eisen voor recreatieve dronegebruikers en hierbij specifiek aandacht te besteden aan een verantwoord maximumgewicht, het verbeteren van de inzet van de handhavingscapaciteit en de afstemming van verantwoordelijkheden tussen politie en ILT, het verzwaren van de (bestuurlijke boete en) strafmaat voor incidenten met drones en het in Europees verband voorschrijven van identificatie- en technische veiligheidsmogelijkheden, zoals een elektronisch hek rond een vliegveld,</text:p>
      <text:p text:style-name="ifm_p_mt.3.76mm_ifm">en gaat over tot de orde van de dag.</text:p>
      <text:p text:style-name="ifm_p_mt.3.76mm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31<text:tab/><text:page-number text:select-page="current"/></text:p>
      </style:footer>
    </style:master-page>
    <style:master-page xmlns:sdu-fn="http://schema.sdu.nl/2011/07/functions" style:name="Landscape" style:page-layout-name="landscape-margin-text">
      <style:footer>
        <text:p text:style-name="footer">Tweede Kamer, vergaderjaar 2015-2016, 31 936,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Motie; Motie van het lid Elias over nader aangescherpte eisen voor recreatieve dronegebruikers</dc:title>
    <meta:user-defined meta:name="OVERHEIDop.ParlID/DC.identifier">kst-31936-331</meta:user-defined>
    <meta:user-defined meta:name="OVERHEIDop.ondernummer">331</meta:user-defined>
    <meta:user-defined meta:name="DCTERMS.W3CDTF/DCTERMS.available">2016-05-23</meta:user-defined>
    <meta:user-defined meta:name="OVERHEIDop.KamerstukTypen/DC.type">Motie</meta:user-defined>
    <meta:user-defined meta:name="OVERHEIDop.dossiernummer">31936</meta:user-defined>
    <meta:user-defined meta:name="OVERHEIDop.documenttitel">Motie van het lid Elias over nader aangescherpte eisen voor recreatieve dronegebruikers</meta:user-defined>
    <meta:user-defined meta:name="OVERHEIDop.Parlementair/DC.type">Kamerstuk</meta:user-defined>
    <meta:user-defined meta:name="OVERHEIDop.indiener">T.M.Ch. Elias</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Elias over nader aangescherpte eisen voor recreatieve dronegebruikers</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