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 </text:h>
      <text:h text:style-name="ifm_p_font.bold_size.9.06pt_mt.18.8mm_indent.-58.5mm_ifm" text:outline-level="1">Nr. 319
      <text:tab/>MOTIE VAN DE LEDEN HACHCHI EN VAN HELVERT</text:h>
      <text:p text:style-name="ifm_p_ifm">Voorgesteld 24 november 2015</text:p>
      <text:p text:style-name="ifm_p_mt.3.76mm_ifm">De Kamer,</text:p>
      <text:p text:style-name="ifm_p_mt.3.76mm_ifm">gehoord de beraadslaging,</text:p>
      <text:p text:style-name="ifm_p_mt.3.76mm_ifm">overwegende dat Eindhoven Airport onderdeel is van de nationale luchtvaartdiscussie;</text:p>
      <text:p text:style-name="ifm_p_mt.3.76mm_ifm">overwegende dat in dat kader aan Eindhoven Airport tot 2020 groeiruimte wordt verleend;</text:p>
      <text:p text:style-name="ifm_p_mt.3.76mm_ifm">van mening dat in het kader van draagvlak de regering daarom haar fair share moet bijdragen aan het op te richten Leefbaarheidsfonds Eindhoven Airport;</text:p>
      <text:p text:style-name="ifm_p_mt.3.76mm_ifm">van mening dat dit leefbaarheidsfonds primair ten goede moet komen aan het realiseren van (innovatieve) maatregelen die substantieel bijdragen aan het verminderen van gezondheidsschade dan wel hinder voor omwonenden en het tegengaan van milieuschade;</text:p>
      <text:p text:style-name="ifm_p_mt.3.76mm_ifm">verzoekt de regering om, minimaal € 200.000 bij te dragen aan het op te richten Leefbaarheidsfonds Eindhoven Airport, en zo mogelijk dit bedrag te vergroten om zo de combinatie wonen en vliegen rondom Eindhoven Airport voor mens en milieu acceptabel te houden,</text:p>
      <text:p text:style-name="ifm_p_mt.3.76mm_ifm">en gaat over tot de orde van de dag.</text:p>
      <text:p text:style-name="ifm_p_mt.3.76mm_ifm">Hachchi</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19<text:tab/><text:page-number text:select-page="current"/></text:p>
      </style:footer>
    </style:master-page>
    <style:master-page xmlns:sdu-fn="http://schema.sdu.nl/2011/07/functions" style:name="Landscape" style:page-layout-name="landscape-margin-text">
      <style:footer>
        <text:p text:style-name="footer">Tweede Kamer, vergaderjaar 2015-2016, 31 936,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de leden Hachchi en Van Helvert over een rijksbijdrage aan het Leefbaarheidsfonds Eindhoven Airport</dc:title>
    <meta:user-defined meta:name="OVERHEIDop.ParlID/DC.identifier">kst-31936-319</meta:user-defined>
    <meta:user-defined meta:name="OVERHEIDop.ondernummer">319</meta:user-defined>
    <meta:user-defined meta:name="DCTERMS.W3CDTF/DCTERMS.available">2015-11-25</meta:user-defined>
    <meta:user-defined meta:name="OVERHEIDop.KamerstukTypen/DC.type">Motie</meta:user-defined>
    <meta:user-defined meta:name="OVERHEIDop.dossiernummer">31936</meta:user-defined>
    <meta:user-defined meta:name="OVERHEIDop.documenttitel">Motie van de leden Hachchi en Van Helvert over een rijksbijdrage aan het Leefbaarheidsfonds Eindhoven Airport</meta:user-defined>
    <meta:user-defined meta:name="OVERHEIDop.Parlementair/DC.type">Kamerstuk</meta:user-defined>
    <meta:user-defined meta:name="OVERHEIDop.indiener">M.J.F. van Helvert</meta:user-defined>
    <meta:user-defined meta:name="OVERHEIDop.indiener">W. Hachchi</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Hachchi en Van Helvert over een rijksbijdrage aan het Leefbaarheidsfonds Eindhoven Airpor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