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317
      <text:tab/>MOTIE VAN DE LEDEN VAN HELVERT EN GRAUS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overwegende dat aandelenpakketten verschoven zijn binnen de holding Air France-KLM waardoor Transavia Frankrijk geen onderdeel meer is van de Nederlandse tak, maar direct onder de holding is gepositioneerd;</text:p>
      <text:p text:style-name="ifm_p_mt.3.76mm_ifm">overwegende dat daardoor de aansturing en regie niet meer vanuit Nederland maar vanuit Frankrijk plaatsvindt;</text:p>
      <text:p text:style-name="ifm_p_mt.3.76mm_ifm">verzoekt de regering, een verdere herpositionering van aandelen te blokkeren,</text:p>
      <text:p text:style-name="ifm_p_mt.3.76mm_ifm">en gaat over tot de orde van de dag.</text:p>
      <text:p text:style-name="ifm_p_mt.3.76mm_ifm">Van Helvert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36, nr. 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36, nr. 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vaartbeleid; Motie; Motie van de leden Van Helvert en Graus over blokkeren van een verdere herpositionering van KLM-aandelen</dc:title>
    <meta:user-defined meta:name="OVERHEIDop.ParlID/DC.identifier">kst-31936-317</meta:user-defined>
    <meta:user-defined meta:name="OVERHEIDop.ondernummer">317</meta:user-defined>
    <meta:user-defined meta:name="DCTERMS.W3CDTF/DCTERMS.available">2015-11-25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Van Helvert en Graus over blokkeren van een verdere herpositionering van KLM-aandelen</meta:user-defined>
    <meta:user-defined meta:name="OVERHEIDop.Parlementair/DC.type">Kamerstuk</meta:user-defined>
    <meta:user-defined meta:name="OVERHEIDop.indiener">D.J.G. Graus</meta:user-defined>
    <meta:user-defined meta:name="OVERHEIDop.indiener">M.J.F. van Helvert</meta:user-defined>
    <meta:user-defined meta:name="OVERHEIDop.vergaderjaar">2015-2016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Van Helvert en Graus over blokkeren van een verdere herpositionering van KLM-aan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