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16
      <text:tab/>MOTIE VAN HET LID VISSER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professionele dronegebruikers aan tal van regels moeten voldoen in tegenstelling tot recreatieve dronegebruikers;</text:p>
      <text:p text:style-name="ifm_p_mt.3.76mm_ifm">constaterende dat hierdoor een disbalans ontstaat tussen de eisen die aan professionele en recreatieve dronegebruikers worden gesteld en daarmee professionele dronegebruikers onnodig worden belast;</text:p>
      <text:p text:style-name="ifm_p_mt.3.76mm_ifm">verzoekt de regering om, te bezien op welke wijze de regels voor professionele dronegebruikers kunnen worden verlicht, waardoor de disbalans wordt weggenomen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Visser over verlichting van de regels voor professionele dronegebruikers</dc:title>
    <meta:user-defined meta:name="OVERHEIDop.ParlID/DC.identifier">kst-31936-316</meta:user-defined>
    <meta:user-defined meta:name="OVERHEIDop.ondernummer">316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isser over verlichting van de regels voor professionele dronegebruikers</meta:user-defined>
    <meta:user-defined meta:name="OVERHEIDop.Parlementair/DC.type">Kamerstuk</meta:user-defined>
    <meta:user-defined meta:name="OVERHEIDop.indiener">B. Visser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isser over verlichting van de regels voor professionele dronegebrui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