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314
      <text:tab/>MOTIE VAN HET LID SMALING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overwegende dat KLM van levensbelang is voor het netwerk van Schiphol;</text:p>
      <text:p text:style-name="ifm_p_mt.3.76mm_ifm">overwegende dat door het prijsbeleid van Schiphol de concurrentie van KLM in sommige gevallen wordt bevoordeeld;</text:p>
      <text:p text:style-name="ifm_p_mt.3.76mm_ifm">verzoekt de regering, te komen tot een nieuw en toetsbaar prijsbeleid van Schiphol, waarbij KLM niet wordt benadeeld ten opzichte van de concurrentie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het lid Smaling over een nieuw en toetsbaar prijsbeleid van Schiphol</dc:title>
    <meta:user-defined meta:name="OVERHEIDop.ParlID/DC.identifier">kst-31936-314</meta:user-defined>
    <meta:user-defined meta:name="OVERHEIDop.ondernummer">314</meta:user-defined>
    <meta:user-defined meta:name="DCTERMS.W3CDTF/DCTERMS.available">2015-11-25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Smaling over een nieuw en toetsbaar prijsbeleid van Schiphol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Smaling over een nieuw en toetsbaar prijsbeleid van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