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13
      <text:tab/>MOTIE VAN HET LID SMALING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er aan de Alderstafel van Eindhoven Airport niet tot overeenstemming is gekomen met de bewonersorganisaties wat betreft nachtvluchten op Eindhoven Airport, ondanks hun vergaande concessies;</text:p>
      <text:p text:style-name="ifm_p_mt.3.76mm_ifm">overwegende dat draagvlak bij omwonenden van groot belang is bij de voorgenomen groei van Eindhoven Airport;</text:p>
      <text:p text:style-name="ifm_p_mt.3.76mm_ifm">overwegende dat het beperken van geluidsoverlast in nachtelijke uren geen onredelijke eis is van omwonenden;</text:p>
      <text:p text:style-name="ifm_p_mt.3.76mm_ifm">verzoekt de regering, geen geplande vluchten na 23.00 uur toe te staan en in het weekend geen vluchten voor 8.00 uur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Smaling over geen vluchten op Eindhoven Airport na 23.00 uur</dc:title>
    <meta:user-defined meta:name="OVERHEIDop.ParlID/DC.identifier">kst-31936-313</meta:user-defined>
    <meta:user-defined meta:name="OVERHEIDop.ondernummer">313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Smaling over geen vluchten op Eindhoven Airport na 23.00 uur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Smaling over geen vluchten op Eindhoven Airport na 23.00 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