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12
      <text:tab/>MOTIE VAN HET LID GRAUS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constaterende dat het huidige systeem van One Group of Airports (OGA) zorg draagt voor een adequate luchtverkeersleiding op de vliegvelden Eelde en Maastricht Aachen Airport;</text:p>
      <text:p text:style-name="ifm_p_mt.3.76mm_ifm">overwegende dat dit systeem voor elke passagier op Schiphol slechts € 0,10 kost en afschaffing van dit systeem dus een oplossing is voor een probleem dat niet bestaat;</text:p>
      <text:p text:style-name="ifm_p_mt.3.76mm_ifm">overwegende dat afschaffing van dit systeem tot gevolg kan hebben dat de toekomst van de vliegvelden Eelde en Maastricht Aachen Airport op losse schroeven komt te staan;</text:p>
      <text:p text:style-name="ifm_p_mt.3.76mm_ifm">verzoekt de regering, het systeem van One Group of Airports in stand te hou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Graus over het in stand houden van het systeem van One Group of Airports</dc:title>
    <meta:user-defined meta:name="OVERHEIDop.ParlID/DC.identifier">kst-31936-312</meta:user-defined>
    <meta:user-defined meta:name="OVERHEIDop.ondernummer">312</meta:user-defined>
    <meta:user-defined meta:name="DCTERMS.W3CDTF/DCTERMS.available">2015-11-2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het in stand houden van het systeem van One Group of Airports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het in stand houden van het systeem van One Group of Airpor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