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1
      <text:tab/>MOTIE VAN HET LID GRAUS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het actief werven door Schiphol van concurrerende luchtvaartmaatschappijen grote gevolgen kan hebben voor luchtvaartmaatschappijen, waaronder KLM;</text:p>
      <text:p text:style-name="ifm_p_mt.3.76mm_ifm">overwegende dat het wervingsbeleid haaks staat op zijn hubfunctie;</text:p>
      <text:p text:style-name="ifm_p_mt.3.76mm_ifm">verzoekt de regering, ervoor zorg te dragen dat de kortingen die gemoeid zijn met het actieve wervingsbeleid, ten goede komen aan de maatschappijen die reeds op Schiphol gestationeerd zij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kortingen ten goede laten komen aan reeds op Schiphol gevestigde maatschappijen</dc:title>
    <meta:user-defined meta:name="OVERHEIDop.ParlID/DC.identifier">kst-31936-311</meta:user-defined>
    <meta:user-defined meta:name="OVERHEIDop.ondernummer">311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kortingen ten goede laten komen aan reeds op Schiphol gevestigde maatschappij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kortingen ten goede laten komen aan reeds op Schiphol gevestigde 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