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08
      <text:tab/>MOTIE VAN HET LID GRAUS 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verzoekt de regering, ervoor zorg te dragen dat Schiphol het simultaan gebruik van zijn start- en landingsbanen mag uitbreiden naar «2+2»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Graus over het simultaan gebruik door Schiphol van start- en landingsbanen</dc:title>
    <meta:user-defined meta:name="OVERHEIDop.ParlID/DC.identifier">kst-31936-308</meta:user-defined>
    <meta:user-defined meta:name="OVERHEIDop.ondernummer">308</meta:user-defined>
    <meta:user-defined meta:name="DCTERMS.W3CDTF/DCTERMS.available">2015-11-2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het simultaan gebruik door Schiphol van start- en landingsbanen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het simultaan gebruik door Schiphol van start- en landingsb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