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07
      <text:tab/>MOTIE VAN DE LEDEN GRAUS EN VAN HELVERT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verzoekt de regering, te onderzoeken wat de mogelijkheden zijn tot het verkrijgen van een terugkoopoptie op KLM uit de Air France-KLM Groep,</text:p>
      <text:p text:style-name="ifm_p_mt.3.76mm_ifm">en gaat over tot de orde van de dag.</text:p>
      <text:p text:style-name="ifm_p_mt.3.76mm_ifm">Graus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de leden Graus en Van Helvert over een terugkoopoptie op KLM</dc:title>
    <meta:user-defined meta:name="OVERHEIDop.ParlID/DC.identifier">kst-31936-307</meta:user-defined>
    <meta:user-defined meta:name="OVERHEIDop.ondernummer">307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Graus en Van Helvert over een terugkoopoptie op KLM</meta:user-defined>
    <meta:user-defined meta:name="OVERHEIDop.Parlementair/DC.type">Kamerstuk</meta:user-defined>
    <meta:user-defined meta:name="OVERHEIDop.indiener">M.J.F. van Helvert</meta:user-defined>
    <meta:user-defined meta:name="OVERHEIDop.indiener">D.J.G. Grau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Graus en Van Helvert over een terugkoopoptie op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