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30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304
      <text:tab/>MOTIE VAN HET LID VAN TONGEREN</text:h>
      <text:p text:style-name="ifm_p_ifm">Voorgesteld 24 november 2015</text:p>
      <text:p text:style-name="ifm_p_mt.3.76mm_ifm">De Kamer,</text:p>
      <text:p text:style-name="ifm_p_mt.3.76mm_ifm">gehoord de beraadslaging,</text:p>
      <text:p text:style-name="ifm_p_mt.3.76mm_ifm">overwegende dat bij de uitbreiding van Eindhoven Airport gezocht moet worden naar pragmatische oplossingen voor door omwonenden ondervonden overlast;</text:p>
      <text:p text:style-name="ifm_p_mt.3.76mm_ifm">verzoekt de regering, de huidige op Eindhoven Airport vigerende boeteregeling aan te vullen met een klimboeteregeling ter hoogte van 25% daarvan ingaande 23.30 uur, gevolgd door 50% ingaande 23.45 uur en de volledige boeteregeling ad 100% te handhaven ingaande 24.00 uur, als voorwaarde voor het verlenen van medegebruiksvergunningen aan Eindhoven Airport in de jaren 2016 en verder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936, nr. 3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936, nr. 3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uchtvaartbeleid; Motie; Motie van het lid Van Tongeren over een klimboeteregeling voor Eindhoven Airport</dc:title>
    <meta:user-defined meta:name="OVERHEIDop.ParlID/DC.identifier">kst-31936-304</meta:user-defined>
    <meta:user-defined meta:name="OVERHEIDop.ondernummer">304</meta:user-defined>
    <meta:user-defined meta:name="DCTERMS.W3CDTF/DCTERMS.available">2015-11-25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Tongeren over een klimboeteregeling voor Eindhoven Airport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Tongeren over een klimboeteregeling voor Eindhoven Airp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