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01<text:tab/>BRIEF VAN DE STAATSSECRETARIS VAN INFRASTRUCTUUR EN MILIEU</text:h>
      <text:p text:style-name="ifm_p_mt.3.76mm_ifm">Aan de Voorzitter van de Tweede Kamer der Staten-Generaal</text:p>
      <text:p text:style-name="ifm_p_mt.3.76mm_ifm">Den Haag, 5 november 2015</text:p>
      <text:p text:style-name="ifm_p_mt.3.76mm_ifm">In het AO Luchtvaart van 30 september jl. heeft mijn ambtsvoorgangster de toezegging gedaan uw Kamer eind oktober het besluit over transformatie in de 20Ke-zone te zullen doen toekomen. Helaas is de besluitvorming niet binnen de genoemde termijn afgerond.</text:p>
      <text:p text:style-name="ifm_p_mt.3.76mm_ifm">De reden hiervan is dat hierover nog overleg gaande is met de regio en de luchtvaartsector. In dit overleg zal ook worden betrokken een voorstel dat vanuit de regio is gedaan voor de besluitvorming.</text:p>
      <text:p text:style-name="ifm_p_mt.3.76mm_ifm">Zodra het resultaat van bovenstaand overleg bekend is en de besluitvorming is afgerond, informeer ik u over de uitkomst hierv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01<text:tab/><text:page-number text:select-page="current"/></text:p>
      </style:footer>
    </style:master-page>
    <style:master-page xmlns:sdu-fn="http://schema.sdu.nl/2011/07/functions" style:name="Landscape" style:page-layout-name="landscape-margin-text">
      <style:footer>
        <text:p text:style-name="footer">Tweede Kamer, vergaderjaar 2015-2016, 31 936,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Besluitvorming transformatie 20Ke</dc:title>
    <meta:user-defined meta:name="OVERHEIDop.ParlID/DC.identifier">kst-31936-301</meta:user-defined>
    <meta:user-defined meta:name="OVERHEIDop.ondernummer">301</meta:user-defined>
    <meta:user-defined meta:name="DCTERMS.W3CDTF/DCTERMS.available">2015-11-06</meta:user-defined>
    <meta:user-defined meta:name="OVERHEIDop.KamerstukTypen/DC.type">Brief</meta:user-defined>
    <meta:user-defined meta:name="OVERHEIDop.dossiernummer">31936</meta:user-defined>
    <meta:user-defined meta:name="OVERHEIDop.documenttitel">Besluitvorming transformatie 20Ke</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sluitvorming transformatie 20Ke</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