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86<text:tab/>BRIEF VAN DE STAATSSECRETARIS VAN INFRASTRUCTUUR EN MILIEU</text:h>
      <text:p text:style-name="ifm_p_mt.3.76mm_ifm">Aan de Voorzitter van de Tweede Kamer der Staten-Generaal</text:p>
      <text:p text:style-name="ifm_p_mt.3.76mm_ifm">Den Haag, 30 juni 2015</text:p>
      <text:p text:style-name="ifm_p_mt.3.76mm_ifm">In aansluiting op mijn brief van 31 maart 2015 waarin de stappen die rondom het luchthavenbesluit Lelystad zijn genomen tot 1 april 2015 zijn toegelicht (Kamerstuk 31 936, nr. 264), doe ik u het Werkprogramma van de Alderstafel Lelystad voor de periode 1 april 2015–2018 ter kennisneming toekomen<text:note text:id="ID-541281-d36e68" text:note-class="footnote"><text:note-citation text:label="1 ">1</text:note-citation><text:note-body><text:p text:style-name="ifm_p_font.normal_size.6.93pt_mt..5mm_indent.-0.1161in_mleft.0.1161in_ifm">Raadpleegbaar via www.tweedekamer.nl.</text:p></text:note-body></text:note>.</text:p>
      <text:p text:style-name="ifm_p_mt.3.76mm_ifm">In dit Werkprogramma zijn de activiteiten van de Tafel gedurende de periode dat de uitbreiding van de luchthaven wordt gerealiseerd toegelicht. Tevens is in het Werkprogramma opgenomen dat er een advies zal worden uitgebracht over de wijze waarop de tussentijdse evaluatie van de effecten en maatregelen bij 25.000 vliegbewegingen kan plaatsvinden.</text:p>
      <text:p text:style-name="ifm_p_mt.3.76mm_ifm">Dit Werkprogramma treedt in de plaats van het Werkprogramma dat u in 2013 heeft ontvangen (bijlage bij Kamerstuk 31 936, nr. 139).</text:p>
      <text:p text:style-name="ifm_p_mt.3.76mm_ifm">Via een Jaarverslag zal de Alderstafel Lelystad mij beknopt verslag doen van de voortgang in het Werkprogramma. Evenals voorgaande jaarverslagen zal ik uw Kamer ook dit jaarverslag na ontvangst toesturen (bijlage bij Kamerstuk 31 936, nr. 214).</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86<text:tab/><text:page-number text:select-page="current"/></text:p>
      </style:footer>
    </style:master-page>
    <style:master-page xmlns:sdu-fn="http://schema.sdu.nl/2011/07/functions" style:name="Landscape" style:page-layout-name="landscape-margin-text">
      <style:footer>
        <text:p text:style-name="footer">Tweede Kamer, vergaderjaar 2014-2015, 31 936,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Aanbieding Werkprogramma 2015-2018 Alderstafel Lelystad</dc:title>
    <meta:user-defined meta:name="OVERHEIDop.ParlID/DC.identifier">kst-31936-286</meta:user-defined>
    <meta:user-defined meta:name="OVERHEIDop.ondernummer">286</meta:user-defined>
    <meta:user-defined meta:name="DCTERMS.W3CDTF/DCTERMS.available">2015-07-02</meta:user-defined>
    <meta:user-defined meta:name="OVERHEIDop.KamerstukTypen/DC.type">Brief</meta:user-defined>
    <meta:user-defined meta:name="OVERHEIDop.dossiernummer">31936</meta:user-defined>
    <meta:user-defined meta:name="OVERHEIDop.documenttitel">Aanbieding Werkprogramma 2015-2018 Alderstafel Lelystad</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anbieding Werkprogramma 2015-2018 Alderstafel Lelystad</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