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85
      <text:tab/>GEWIJZIGDE MOTIE VAN HET LID VAN HELVERT C.S. TER VERVANGING VAN DIE GEDRUKT ONDER NR. 281</text:h>
      <text:p text:style-name="ifm_p_ifm">Voorgesteld 23 juni 2015</text:p>
      <text:p text:style-name="ifm_p_mt.3.76mm_ifm">De Kamer,</text:p>
      <text:p text:style-name="ifm_p_mt.3.76mm_ifm">gehoord de beraadslaging,</text:p>
      <text:p text:style-name="ifm_p_mt.3.76mm_ifm">overwegende dat een sterke positie van KLM binnen de holding van AF-KLM voor Nederland van belang is;</text:p>
      <text:p text:style-name="ifm_p_mt.3.76mm_ifm">overwegende dat evenwel gesprekken zijn gevoerd tussen de regering en de leiding van Air France en KLM en dat daarbij afspraken zijn gemaakt;</text:p>
      <text:p text:style-name="ifm_p_mt.3.76mm_ifm">overwegende dat er ook gesprekken zijn geweest tussen de Nederlandse regering en de regering van Frankrijk over dit onderwerp;</text:p>
      <text:p text:style-name="ifm_p_mt.3.76mm_ifm">overwegende dat voor een beoordeling van de in het verleden gemaakte afspraken het van belang is dat ook de recente afspraken op papier inzichtelijk zijn;</text:p>
      <text:p text:style-name="ifm_p_mt.3.76mm_ifm">verzoekt de regering, inzicht te geven in hetgeen besproken is en eventueel gemaakte afspraken met bestuurders van Air France en KLM én met de Franse regering zonder dat letterlijke gespreksverslagen en bedrijfsgevoelige informatie naar buiten hoeven te komen,</text:p>
      <text:p text:style-name="ifm_p_mt.3.76mm_ifm">en gaat over tot de orde van de dag.</text:p>
      <text:p text:style-name="ifm_p_mt.3.76mm_ifm">Van Helvert</text:p>
      <text:p text:style-name="ifm_p_ifm">Bashi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5<text:tab/><text:page-number text:select-page="current"/></text:p>
      </style:footer>
    </style:master-page>
    <style:master-page xmlns:sdu-fn="http://schema.sdu.nl/2011/07/functions" style:name="Landscape" style:page-layout-name="landscape-margin-text">
      <style:footer>
        <text:p text:style-name="footer">Tweede Kamer, vergaderjaar 2014-2015, 31 936,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Gewijzigde motie (nader); Gewijzide motie van het lid Van Helvert c.s. (t.v.v. 31 936 nr. 281) over inzicht in hetgeen besproken is met Air France en KLM en met de Franse regering</dc:title>
    <meta:user-defined meta:name="OVERHEIDop.ParlID/DC.identifier">kst-31936-285</meta:user-defined>
    <meta:user-defined meta:name="OVERHEIDop.ondernummer">285</meta:user-defined>
    <meta:user-defined meta:name="DCTERMS.W3CDTF/DCTERMS.available">2015-06-24</meta:user-defined>
    <meta:user-defined meta:name="OVERHEIDop.KamerstukTypen/DC.type">Motie</meta:user-defined>
    <meta:user-defined meta:name="OVERHEIDop.dossiernummer">31936</meta:user-defined>
    <meta:user-defined meta:name="OVERHEIDop.documenttitel">Gewijzide motie van het lid Van Helvert c.s. (t.v.v. 31 936 nr. 281) over inzicht in hetgeen besproken is met Air France en KLM en met de Franse regering</meta:user-defined>
    <meta:user-defined meta:name="OVERHEIDop.Parlementair/DC.type">Kamerstuk</meta:user-defined>
    <meta:user-defined meta:name="OVERHEIDop.indiener">F. Bashir</meta:user-defined>
    <meta:user-defined meta:name="OVERHEIDop.indiener">D.J.G. Graus</meta:user-defined>
    <meta:user-defined meta:name="OVERHEIDop.indiener">M.J.F. van Helvert</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Gewijzigde motie (nader); Gewijzide motie van het lid Van Helvert c.s. (t.v.v. 31 936 nr. 281) over inzicht in hetgeen besproken is met Air France en KLM en met de Franse regering</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