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83
      <text:tab/>MOTIE VAN HET LID HACHCHI</text:h>
      <text:p text:style-name="ifm_p_ifm">Voorgesteld 18 juni 2015</text:p>
      <text:p text:style-name="ifm_p_mt.3.76mm_ifm">De Kamer,</text:p>
      <text:p text:style-name="ifm_p_mt.3.76mm_ifm">gehoord de beraadslaging,</text:p>
      <text:p text:style-name="ifm_p_mt.3.76mm_ifm">overwegende dat de regering nog niet kan uitsluiten dat bepaalde stoffen in de cabinelucht schadelijk kunnen zijn voor de gezondheid van cabinepersoneel en daarmee een risico kunnen vormen voor de vliegveiligheid;</text:p>
      <text:p text:style-name="ifm_p_mt.3.76mm_ifm">constaterende dat het Analysebureau Luchtvaartvoorvallen (ABL) op dit moment slechts de verplichte meldingen van geurincidenten registreert en analyseert, maar niet de resultaten van de onderzoeken daarnaar ontvangt;</text:p>
      <text:p text:style-name="ifm_p_mt.3.76mm_ifm">van mening dat een goede analyse van potentiele veiligheidsrisico's gerelateerd aan geurincidenten enkel goed mogelijk is wanneer ook onderzoeksresultaten met het ABL worden gedeeld;</text:p>
      <text:p text:style-name="ifm_p_mt.3.76mm_ifm">verzoekt de regering, zo spoedig mogelijk ervoor zorg te dragen dat de resultaten van onderzoeken naar geurincidenten door luchtvaartmaatschappijen met het ABL worden gedeeld;</text:p>
      <text:p text:style-name="ifm_p_mt.3.76mm_ifm">verzoekt de regering tevens, de analyses van het ABL op dit punt te betrekken bij de werkzaamheden van de Nationale Adviesgroep Cabinelucht,</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3<text:tab/><text:page-number text:select-page="current"/></text:p>
      </style:footer>
    </style:master-page>
    <style:master-page xmlns:sdu-fn="http://schema.sdu.nl/2011/07/functions" style:name="Landscape" style:page-layout-name="landscape-margin-text">
      <style:footer>
        <text:p text:style-name="footer">Tweede Kamer, vergaderjaar 2014-2015, 31 936,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Motie; Motie van het lid Hachchi over de resultaten van onderzoeken naar geurincidenten</dc:title>
    <meta:user-defined meta:name="OVERHEIDop.ParlID/DC.identifier">kst-31936-283</meta:user-defined>
    <meta:user-defined meta:name="OVERHEIDop.ondernummer">283</meta:user-defined>
    <meta:user-defined meta:name="DCTERMS.W3CDTF/DCTERMS.available">2015-06-19</meta:user-defined>
    <meta:user-defined meta:name="OVERHEIDop.KamerstukTypen/DC.type">Motie</meta:user-defined>
    <meta:user-defined meta:name="OVERHEIDop.dossiernummer">31936</meta:user-defined>
    <meta:user-defined meta:name="OVERHEIDop.documenttitel">Motie van het lid Hachchi over de resultaten van onderzoeken naar geurincidenten</meta:user-defined>
    <meta:user-defined meta:name="OVERHEIDop.Parlementair/DC.type">Kamerstuk</meta:user-defined>
    <meta:user-defined meta:name="OVERHEIDop.indiener">W. Hachchi</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Hachchi over de resultaten van onderzoeken naar geurincident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