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80
      <text:tab/>MOTIE VAN DE LEDEN LEENDERS EN HACHCHI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momenteel de eerste groeifase van Eindhoven Airport wordt geëvalueerd en dat het doel is om aan de Alderstafel uiterlijk 3 juli a.s. te komen tot afspraken over de tweede groeifase tot 2020;</text:p>
      <text:p text:style-name="ifm_p_mt.3.76mm_ifm">overwegende dat het van belang is dat het draagvlak in de omgeving voor (de verdere groei van) Eindhoven Airport blijft bestaan;</text:p>
      <text:p text:style-name="ifm_p_ifm">spreekt uit dat het wenselijk is dat de betrokken partijen aan de Alderstafel komen tot een gedragen advies over de verdere groei van de luchthaven;</text:p>
      <text:p text:style-name="ifm_p_mt.3.76mm_ifm">verzoekt de regering, zich in te spannen om aan de Alderstafel tot een gedragen advies te komen over de verdere groei van Eindhoven Airport,</text:p>
      <text:p text:style-name="ifm_p_mt.3.76mm_ifm">en gaat over tot de orde van de dag.</text:p>
      <text:p text:style-name="ifm_p_mt.3.76mm_ifm">Leenders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Motie; Motie van de leden Leenders en Hachchi over een gedragen advies over de verdere groei van Eindhoven Airport</dc:title>
    <meta:user-defined meta:name="OVERHEIDop.ParlID/DC.identifier">kst-31936-280</meta:user-defined>
    <meta:user-defined meta:name="OVERHEIDop.ondernummer">280</meta:user-defined>
    <meta:user-defined meta:name="DCTERMS.W3CDTF/DCTERMS.available">2015-06-19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Leenders en Hachchi over een gedragen advies over de verdere groei van Eindhoven Airport</meta:user-defined>
    <meta:user-defined meta:name="OVERHEIDop.Parlementair/DC.type">Kamerstuk</meta:user-defined>
    <meta:user-defined meta:name="OVERHEIDop.indiener">W. Hachchi</meta:user-defined>
    <meta:user-defined meta:name="OVERHEIDop.indiener">H.J.M. Leender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Leenders en Hachchi over een gedragen advies over de verdere groei van Eindhoven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