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77
      <text:tab/>MOTIE VAN HET LID GRAUS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verzoekt de regering om in het onderzoek naar oneerlijke concurrentie binnen de luchtvaart ook het kerosinevoordeel van «Golfcarriers» te betrek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Motie; Motie van het lid Graus over het kerosinevoordeel van "Golfcarriers"</dc:title>
    <meta:user-defined meta:name="OVERHEIDop.ParlID/DC.identifier">kst-31936-277</meta:user-defined>
    <meta:user-defined meta:name="OVERHEIDop.ondernummer">277</meta:user-defined>
    <meta:user-defined meta:name="DCTERMS.W3CDTF/DCTERMS.available">2015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het kerosinevoordeel van "Golfcarriers"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het kerosinevoordeel van "Golfcarrier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