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27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276
      <text:tab/>MOTIE VAN HET LID GRAUS</text:h>
      <text:p text:style-name="ifm_p_ifm">Voorgesteld 18 juni 2015</text:p>
      <text:p text:style-name="ifm_p_mt.3.76mm_ifm">De Kamer,</text:p>
      <text:p text:style-name="ifm_p_mt.3.76mm_ifm">gehoord de beraadslaging,</text:p>
      <text:p text:style-name="ifm_p_mt.3.76mm_ifm">verzoekt de regering, zorg te dragen dat Schiphol het simultaan gebruik van haar start- en landingsbanen mag uitbreiden naar «2+2»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936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936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Luchtvaartbeleid; Motie; Motie van het lid Graus over uitbreiding van het simultaan gebruik van de start- en landingsbanen op Schiphol</dc:title>
    <meta:user-defined meta:name="OVERHEIDop.ParlID/DC.identifier">kst-31936-276</meta:user-defined>
    <meta:user-defined meta:name="OVERHEIDop.ondernummer">276</meta:user-defined>
    <meta:user-defined meta:name="DCTERMS.W3CDTF/DCTERMS.available">2015-06-19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Graus over uitbreiding van het simultaan gebruik van de start- en landingsbanen op Schiphol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Graus over uitbreiding van het simultaan gebruik van de start- en landingsbanen op Schip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