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74
      <text:tab/>MOTIE VAN HET LID GRAUS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Maastricht Aachen Airport en Groningen Airport Eelde, in tegenstelling tot Eindhoven Airport, zelf zorg dienen te dragen voor de kosten van luchtverkeersleiding en dit besluit hun voortbestaan bedreigt;</text:p>
      <text:p text:style-name="ifm_p_mt.3.76mm_ifm">verzoekt de regering om, de continuïteit en een gelijk speelveld van regionale luchthavens met het predicaat «van Nationaal belang» te borg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het lid Graus over regionale luchthavens met het predicaat "van Nationaal belang"</dc:title>
    <meta:user-defined meta:name="OVERHEIDop.ParlID/DC.identifier">kst-31936-274</meta:user-defined>
    <meta:user-defined meta:name="OVERHEIDop.ondernummer">274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regionale luchthavens met het predicaat "van Nationaal belang"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regionale luchthavens met het predicaat "van Nationaal belang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