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27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273 HERDRUK<text:note text:id="n1" text:note-class="footnote"><text:note-citation text:label="1 ">1</text:note-citation><text:note-body><text:p text:style-name="ifm_p_font.normal_size.6.93pt_mt..5mm_indent.-0.1161in_mleft.0.1161in_ifm">i.v.m. correctie jaartal</text:p></text:note-body></text:note>
      <text:tab/>MOTIE VAN HET LID GRAUS</text:h>
      <text:p text:style-name="ifm_p_ifm">Voorgesteld 18 juni 2015</text:p>
      <text:p text:style-name="ifm_p_mt.3.76mm_ifm">De Kamer,</text:p>
      <text:p text:style-name="ifm_p_mt.3.76mm_ifm">gehoord de beraadslaging,</text:p>
      <text:p text:style-name="ifm_p_mt.3.76mm_ifm">verzoekt de regering om het huidige, boterzachte, memorandum of understanding tussen KLM en Air France om te zetten in een juridisch bindend contract met keiharde garanties, desnoods op ministerieel niveau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936, nr. 273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936, nr. 273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uchtvaartbeleid; Motie; Motie van het lid Graus over een juridisch bindend contract met keiharde garanties tussen KLM en Air France</dc:title>
    <meta:user-defined meta:name="OVERHEIDop.ParlID/DC.identifier">kst-31936-273</meta:user-defined>
    <meta:user-defined meta:name="OVERHEIDop.ondernummer">273</meta:user-defined>
    <meta:user-defined meta:name="DCTERMS.W3CDTF/DCTERMS.available">2016-06-15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Graus over een juridisch bindend contract met keiharde garanties tussen KLM en Air France</meta:user-defined>
    <meta:user-defined meta:name="OVERHEIDop.Parlementair/DC.type">Kamerstuk</meta:user-defined>
    <meta:user-defined meta:name="OVERHEIDop.indiener">D.J.G. Graus</meta:user-defined>
    <meta:user-defined meta:name="OVERHEIDop.vergaderjaar">2014-2015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Graus over een juridisch bindend contract met keiharde garanties tussen KLM en Air Franc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