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2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936<text:tab/>Luchtvaartbeleid</text:h>
      <text:h text:style-name="ifm_p_font.bold_size.9.06pt_mt.18.8mm_indent.-58.5mm_ifm" text:outline-level="1">Nr. 264<text:tab/>BRIEF VAN DE STAATSSECRETARIS VAN INFRASTRUCTUUR EN MILIEU </text:h>
      <text:p text:style-name="ifm_p_mt.3.76mm_ifm">Aan de Voorzitter van de Tweede Kamer der Staten-Generaal</text:p>
      <text:p text:style-name="ifm_p_mt.3.76mm_ifm">Den Haag, 31 maart 2015</text:p>
      <text:p text:style-name="ifm_p_mt.3.76mm_ifm">Met deze brief breng ik u op de hoogte van de planning rond het Luchthavenbesluit Lelystad.</text:p>
      <text:p text:style-name="ifm_p_mt.3.76mm_ifm">Op 21 oktober 2014 (Kamerstuk 31 936, nr. 229) heb ik u per brief laten weten dat de afwikkeling van de zienswijzen en het adviestraject van de Commissie mer meer tijd heeft genomen dan was voorzien en dat hierdoor een vertraging is ontstaan van 5 maanden ten opzichte van de oorspronkelijke planning (1 april 2015 in plaats van 1 november 2014).</text:p>
      <text:p text:style-name="ifm_p_ifm">Op het AO van 26 november (Kamerstuk 31 936, nr. 257) en het VAO van 18 december 2014 (Handelingen II 2014/15, nr. 39, item 8) heb ik dit proces toegelicht.</text:p>
      <text:p text:style-name="ifm_p_mt.3.76mm_ifm">Het ontwerp luchthavenbesluit is in december 2014 met alle onderbouwende documenten voor advies voorgelegd aan de Raad van State. Op 21 januari 2015 heeft de Afdeling advisering van de Raad van State aangegeven dat het ontwerpluchthavenbesluit geen aanleiding geeft voor het maken van inhoudelijke opmerkingen. Wel zijn twee redactionele opmerkingen gemaakt. Na het opstellen en vaststellen van het nader rapport waarin op het advies is gereageerd, zijn nog een aantal zaken die verband houden met de uitbreiding van de luchthaven afgerond, waaronder de publicatie van een wijziging van de Regeling burgerluchthavens (Stcrt. 2015, nr. 8348) en van de Omzettingsregeling luchthaven Lelystad (Stcrt. 2015, nr. 8355).</text:p>
      <text:p text:style-name="ifm_p_ifm">De bekendmaking in het Staatsblad en inwerkingtreding van het Luchthavenbesluit Lelystad vinden plaats op respectievelijk 31 maart en 1 april aanstaande (Stb. 2015, 130). Het nader rapport en het advies van de Raad van State zullen kort daarna gepubliceerd worden in de Staatscourant. Ook de intentieovereenkomst luchtverkeersleiding en het convenant monitoring en nadeelcompensatie voedselveiligheid worden binnen twee weken gepubliceerd in de Staatscourant. Daarnaast wordt het verantwoordingsrapport bekend gemaakt, onder andere op de site platformparticipatie.nl. Dit rapport bevat mijn reactie op</text:p>
      <text:p text:style-name="ifm_p_mt.3.76mm_ifm">de ontvangen zienswijzen en op het advies van de Commissie mer. Alle indieners van een zienswijze worden over deze publicatie op de hoogte gesteld.</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936, nr. 264<text:tab/><text:page-number text:select-page="current"/></text:p>
      </style:footer>
    </style:master-page>
    <style:master-page xmlns:sdu-fn="http://schema.sdu.nl/2011/07/functions" style:name="Landscape" style:page-layout-name="landscape-margin-text">
      <style:footer>
        <text:p text:style-name="footer">Tweede Kamer, vergaderjaar 2014-2015, 31 936, nr. 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uchtvaartbeleid; Brief regering; Stand van zaken inzake de planning rond het Luchthavenbesluit Lelystad</dc:title>
    <meta:user-defined meta:name="OVERHEIDop.ParlID/DC.identifier">kst-31936-264</meta:user-defined>
    <meta:user-defined meta:name="OVERHEIDop.ondernummer">264</meta:user-defined>
    <meta:user-defined meta:name="DCTERMS.W3CDTF/DCTERMS.available">2015-04-03</meta:user-defined>
    <meta:user-defined meta:name="OVERHEIDop.KamerstukTypen/DC.type">Brief</meta:user-defined>
    <meta:user-defined meta:name="OVERHEIDop.dossiernummer">31936</meta:user-defined>
    <meta:user-defined meta:name="OVERHEIDop.documenttitel">Stand van zaken inzake de planning rond het Luchthavenbesluit Lelystad</meta:user-defined>
    <meta:user-defined meta:name="OVERHEIDop.Parlementair/DC.type">Kamerstuk</meta:user-defined>
    <meta:user-defined meta:name="OVERHEIDop.indiener">W.J. Mansveld</meta:user-defined>
    <meta:user-defined meta:name="OVERHEIDop.vergaderjaar">2014-2015</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Stand van zaken inzake de planning rond het Luchthavenbesluit Lelystad</meta:user-defined>
    <meta:user-defined meta:name="OVERHEIDop.publicationName">Kamerstuk</meta:user-defined>
    <meta:user-defined meta:name="OVERHEID.Organisatietype/OVERHEID.organisationType">staten generaal</meta:user-defined>
    <meta:user-defined meta:name="DCTERMS.W3CDTF/DCTERMS.issued">2015-03-31</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