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36-25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936<text:tab/>Luchtvaartbeleid</text:h>
      <text:h text:style-name="ifm_p_font.bold_size.9.06pt_mt.18.8mm_indent.-58.5mm_ifm" text:outline-level="1">Nr. 256<text:tab/>BRIEF VAN DE STAATSSECRETARIS VAN INFRASTRUCTUUR EN MILIEU</text:h>
      <text:p text:style-name="ifm_p_mt.3.76mm_ifm">Aan de Voorzitter van de Tweede Kamer der Staten-Generaal</text:p>
      <text:p text:style-name="ifm_p_mt.3.76mm_ifm">Den Haag, 10 februari 2015</text:p>
      <text:p text:style-name="ifm_p_mt.3.76mm_ifm">Ik heb in het debat over de situatie bij KLM van 28 januari jl. (Handelingen II 2014/15, nr. 47, item 10) toegezegd dat uw Kamer op de hoogte zal worden gehouden van belangrijke ontwikkelingen bij KLM. In dat kader wil ik u informeren over de vergadering van het bestuur van Air France KLM van 2 februari jl. waarbij onder meer het kasbeheer van KLM aan de orde was en waarover in het genoemde debat ook is gesproken.</text:p>
      <text:p text:style-name="ifm_p_mt.3.76mm_ifm">Zoals eerder aangegeven in mijn brief van 20 januari jl. (Aanhangsel Handelingen II 2014/15, nr. 1104) in antwoord op Kamervragen is het voor Nederland belangrijk dat KLM – binnen het concern Air France KLM – een zelfstandige positie behoudt, ook op het gebied van het financieel beheer.</text:p>
      <text:p text:style-name="ifm_p_mt.3.76mm_ifm">Air France KLM heeft een persbericht gepubliceerd over de resultaten van de bestuursvergadering van 2 februari. Gemeld wordt onder meer dat het bestuur is geïnformeerd over de vragen die Nederlandse belanghebbenden hebben gesteld over het kasbeheer van KLM en over de richtlijnen die hierover zijn vastgesteld. Ik heb contact opgenomen met de KLM directie voor een nadere toelichting hierop, waarbij mij is bevestigd dat het zogenaamde «cashpooling», dus het verschuiven van kasgelden van KLM naar de holding Air France KLM, van de baan is en dat dus de huidige situatie bestendigd blijft. Vanwege de bedrijfsvertrouwelijke aard van dit onderwerp kan ik hier geen verdere informatie over geven.</text:p>
      <text:p text:style-name="ifm_p_mt.3.76mm_ifm">De uitkomst van de genoemde bestuursvergadering van 2 februari jl. is een positieve stap. Ik blijf de ontwikkelingen op de voet volgen en zal u, zoals toegezegd in het debat over de situatie bij KLM, op de hoogte houden.</text:p>
      <text:p text:style-name="ifm_p_mt.3.76mm_ifm">Uw Kamer heeft mij ook gevraagd om een reactie op berichtgeving van de Telegraaf op 1 en 2 februari jl. over ontwikkelingen bij Air France KLM<text:note text:id="ID-461529-d36e80" text:note-class="footnote"><text:note-citation text:label="1 ">1</text:note-citation><text:note-body><text:p text:style-name="ifm_p_font.normal_size.6.93pt_mt..5mm_indent.-0.1161in_mleft.0.1161in_ifm">http://www.telegraaf.nl/binnenland/23627665/Fransen_breken_KLM-verzet.html en http://www.telegraaf.nl/dft/bedrijven/airfrance-klm/23631809/KLM_baas over eigen kas.html.</text:p></text:note-body></text:note>.</text:p>
      <text:p text:style-name="ifm_p_mt.3.76mm_ifm">Het Telegraaf bericht van 1 februari blikte vooruit op de bestuursvergadering van Air France KLM van 2 februari. Het bericht van 2 februari meldt de resultaten van dit overleg. Zoals hiervoor aangegeven waardeer ik de uitkomst van de Air France KLM bestuursvergadering van 2 februari als positief.</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936, nr. 256<text:tab/><text:page-number text:select-page="current"/></text:p>
      </style:footer>
    </style:master-page>
    <style:master-page xmlns:sdu-fn="http://schema.sdu.nl/2011/07/functions" style:name="Landscape" style:page-layout-name="landscape-margin-text">
      <style:footer>
        <text:p text:style-name="footer">Tweede Kamer, vergaderjaar 2014-2015, 31 936, nr. 2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Luchtvaartbeleid; Brief regering; Ontwikkelingen bij Air France KLM</dc:title>
    <meta:user-defined meta:name="OVERHEIDop.ParlID/DC.identifier">kst-31936-256</meta:user-defined>
    <meta:user-defined meta:name="OVERHEIDop.ondernummer">256</meta:user-defined>
    <meta:user-defined meta:name="DCTERMS.W3CDTF/DCTERMS.available">2015-02-13</meta:user-defined>
    <meta:user-defined meta:name="OVERHEIDop.KamerstukTypen/DC.type">Brief</meta:user-defined>
    <meta:user-defined meta:name="OVERHEIDop.dossiernummer">31936</meta:user-defined>
    <meta:user-defined meta:name="OVERHEIDop.documenttitel">Ontwikkelingen bij Air France KLM</meta:user-defined>
    <meta:user-defined meta:name="OVERHEIDop.Parlementair/DC.type">Kamerstuk</meta:user-defined>
    <meta:user-defined meta:name="OVERHEIDop.indiener">W.J. Mansveld</meta:user-defined>
    <meta:user-defined meta:name="OVERHEIDop.vergaderjaar">2014-2015</meta:user-defined>
    <meta:user-defined meta:name="OVERHEIDop.dossiertitel">Luchtvaa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uchtvaartbeleid; Brief regering; Ontwikkelingen bij Air France KLM</meta:user-defined>
    <meta:user-defined meta:name="OVERHEIDop.publicationName">Kamerstuk</meta:user-defined>
    <meta:user-defined meta:name="OVERHEID.Organisatietype/OVERHEID.organisationType">staten generaal</meta:user-defined>
    <meta:user-defined meta:name="DCTERMS.W3CDTF/DCTERMS.issued">2015-02-10</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