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253
      <text:tab/>GEWIJZIGDE MOTIE VAN HET LID BONTES TER VERVANGING VAN DIE GEDRUKT ONDER NR. 251 </text:h>
      <text:p text:style-name="ifm_p_ifm">Voorgesteld 29 januari 2015</text:p>
      <text:p text:style-name="ifm_p_mt.3.76mm_ifm">De Kamer,</text:p>
      <text:p text:style-name="ifm_p_mt.3.76mm_ifm">gehoord de beraadslaging,</text:p>
      <text:p text:style-name="ifm_p_mt.3.76mm_ifm">constaterende dat KLM sinds de fusie meer dan een miljard winst heeft gemaakt, terwijl Air France met miljarden verlies heeft gedraaid;</text:p>
      <text:p text:style-name="ifm_p_mt.3.76mm_ifm">overwegende dat KLM financieel niet mag opdraaien voor de verliezen van Air France;</text:p>
      <text:p text:style-name="ifm_p_mt.3.76mm_ifm">overwegende dat de verschillen in organisatiecultuur tussen KLM en Air France erg groot zijn;</text:p>
      <text:p text:style-name="ifm_p_mt.3.76mm_ifm">verzoekt de regering, bij de Franse regering aan te dringen op hervormingen bij de verlieslijdende tak van de holding, te weten Air France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936, nr. 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936, nr. 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Luchtvaartbeleid; Gewijzigde motie (nader); Gewijzigde motie van het lid Bontes (t.v.v. 31 936, nr. 251) over aandringen op hervormingen bij de verlieslijdende tak van de holding, te weten Air France</dc:title>
    <meta:user-defined meta:name="OVERHEIDop.ParlID/DC.identifier">kst-31936-253</meta:user-defined>
    <meta:user-defined meta:name="OVERHEIDop.ondernummer">253</meta:user-defined>
    <meta:user-defined meta:name="DCTERMS.W3CDTF/DCTERMS.available">2015-02-02</meta:user-defined>
    <meta:user-defined meta:name="OVERHEIDop.KamerstukTypen/DC.type">Motie</meta:user-defined>
    <meta:user-defined meta:name="OVERHEIDop.dossiernummer">31936</meta:user-defined>
    <meta:user-defined meta:name="OVERHEIDop.documenttitel">Gewijzigde motie van het lid Bontes (t.v.v. 31 936, nr. 251) over aandringen op hervormingen bij de verlieslijdende tak van de holding, te weten Air France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Gewijzigde motie (nader); Gewijzigde motie van het lid Bontes (t.v.v. 31 936, nr. 251) over aandringen op hervormingen bij de verlieslijdende tak van de holding, te weten Air Franc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