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52
      <text:tab/>GEWIJZIGDE MOTIE VAN HET LID BASHIR TER VERVANGING VAN DIE GEDRUKT ONDER NR. 250 </text:h>
      <text:p text:style-name="ifm_p_ifm">Voorgesteld 29 januari 2015</text:p>
      <text:p text:style-name="ifm_p_mt.3.76mm_ifm">De Kamer,</text:p>
      <text:p text:style-name="ifm_p_mt.3.76mm_ifm">gehoord de beraadslaging,</text:p>
      <text:p text:style-name="ifm_p_mt.3.76mm_ifm">constaterende dat luchtvaartmaatschappijen uit veel golflanden door hun overheid direct en indirect, zichtbaar en onzichtbaar worden gesubsidieerd;</text:p>
      <text:p text:style-name="ifm_p_mt.3.76mm_ifm">overwegende dat de golfcarriers hierdoor een concurrentievoordeel hebben ten opzichte van KLM;</text:p>
      <text:p text:style-name="ifm_p_mt.3.76mm_ifm">verzoekt de regering om, in beeld te brengen waardoor oneerlijke concurrentie ontstaat en welke mogelijkheden er in Europees verband zijn om te komen tot een gelijk speelveld, en de Tweede Kamer hierover binnen drie maanden te informer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52<text:tab/><text:page-number text:select-page="current"/></text:p>
      </style:footer>
    </style:master-page>
    <style:master-page xmlns:sdu-fn="http://schema.sdu.nl/2011/07/functions" style:name="Landscape" style:page-layout-name="landscape-margin-text">
      <style:footer>
        <text:p text:style-name="footer">Tweede Kamer, vergaderjaar 2014-2015, 31 936,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Gewijzigde motie (nader); Gewijzigde motie van het lid Bashir (t.v.v. 31936, nr. 250) over in beeld brengen waardoor oneerlijke concurrentie ontstaat</dc:title>
    <meta:user-defined meta:name="OVERHEIDop.ParlID/DC.identifier">kst-31936-252</meta:user-defined>
    <meta:user-defined meta:name="OVERHEIDop.ondernummer">252</meta:user-defined>
    <meta:user-defined meta:name="DCTERMS.W3CDTF/DCTERMS.available">2015-02-02</meta:user-defined>
    <meta:user-defined meta:name="OVERHEIDop.KamerstukTypen/DC.type">Motie</meta:user-defined>
    <meta:user-defined meta:name="OVERHEIDop.dossiernummer">31936</meta:user-defined>
    <meta:user-defined meta:name="OVERHEIDop.documenttitel">Gewijzigde motie van het lid Bashir (t.v.v. 31936, nr. 250) over in beeld brengen waardoor oneerlijke concurrentie ontstaat</meta:user-defined>
    <meta:user-defined meta:name="OVERHEIDop.Parlementair/DC.type">Kamerstuk</meta:user-defined>
    <meta:user-defined meta:name="OVERHEIDop.indiener">F. Bashir</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Gewijzigde motie (nader); Gewijzigde motie van het lid Bashir (t.v.v. 31936, nr. 250) over in beeld brengen waardoor oneerlijke concurrentie ontstaat</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