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51
      <text:tab/>MOTIE VAN HET LID BONTE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overwegende dat de Nederlandse Staat als aandeelhouder een belang heeft van 5,9% in KLM;</text:p>
      <text:p text:style-name="ifm_p_mt.3.76mm_ifm">verzoekt de regering, aan te dringen op ingrijpen bij de verlieslijdende tak van de holding, te weten Air Franc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Bontes over ingrijpen bij de verlieslijdende tak van de holding, te weten Air France</dc:title>
    <meta:user-defined meta:name="OVERHEIDop.ParlID/DC.identifier">kst-31936-251</meta:user-defined>
    <meta:user-defined meta:name="OVERHEIDop.ondernummer">251</meta:user-defined>
    <meta:user-defined meta:name="DCTERMS.W3CDTF/DCTERMS.available">2015-01-2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ontes over ingrijpen bij de verlieslijdende tak van de holding, te weten Air Franc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ontes over ingrijpen bij de verlieslijdende tak van de holding, te weten Air Fr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