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49
      <text:tab/>MOTIE VAN HET LID BASHIR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overwegende dat KLM behouden moet blijven gezien het grote nationaal belang op het gebied van werkgelegenheid en economische ontwikkeling;</text:p>
      <text:p text:style-name="ifm_p_mt.3.76mm_ifm">verzoekt de regering, de mogelijkheden te onderzoeken, mocht dit noodzakelijk zijn, om als overheid in te grijpen om de toekomst van KLM zeker te stell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Motie; Motie van het lid Bashir over eventueel ingrijpen om de toekomst van KLM zeker te stellen</dc:title>
    <meta:user-defined meta:name="OVERHEIDop.ParlID/DC.identifier">kst-31936-249</meta:user-defined>
    <meta:user-defined meta:name="OVERHEIDop.ondernummer">249</meta:user-defined>
    <meta:user-defined meta:name="DCTERMS.W3CDTF/DCTERMS.available">2015-01-2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ashir over eventueel ingrijpen om de toekomst van KLM zeker te stellen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ashir over eventueel ingrijpen om de toekomst van KLM zeker t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