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247
      <text:tab/>MOTIE VAN HET LID VAN HELVERT C.S.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constaterende dat het voor Nederland belangrijk is dat KLM – binnen het concern Air France-KLM – een zelfstandige positie behoudt;</text:p>
      <text:p text:style-name="ifm_p_mt.3.76mm_ifm">constaterende dat KLM daarom als zelfstandige luchtvaartmaatschappij moet kunnen blijven investeren en dat daarbij een zelfstandige positie op het gebied van financieel beheer hoort;</text:p>
      <text:p text:style-name="ifm_p_mt.3.76mm_ifm">constaterende dat het verbindingennetwerk van KLM en partners van strategisch belang is voor de internationale bereikbaarheid, de werkgelegenheid en de Nederlandse economie;</text:p>
      <text:p text:style-name="ifm_p_mt.3.76mm_ifm">constaterende dat de Nederlandse Staat aandeelhouder is van KLM;</text:p>
      <text:p text:style-name="ifm_p_mt.3.76mm_ifm">verzoekt de regering, zich met inachtneming van ieders bevoegdheden en zeggenschap, voor 2 februari in de richting van de top van Air France-KLM en de Franse regering krachtig uit te spreken voor behoud van de financiële zelfstandigheid van KLM,</text:p>
      <text:p text:style-name="ifm_p_mt.3.76mm_ifm">en gaat over tot de orde van de dag.</text:p>
      <text:p text:style-name="ifm_p_mt.3.76mm_ifm">Van Helvert</text:p>
      <text:p text:style-name="ifm_p_ifm">Leenders</text:p>
      <text:p text:style-name="ifm_p_ifm">Elias</text:p>
      <text:p text:style-name="ifm_p_ifm">Graus</text:p>
      <text:p text:style-name="ifm_p_ifm">Bashi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uchtvaartbeleid; Motie; Motie van het lid Van Helvert c.s. over zich krachtig uitspreken voor financiële zelfstandigheid van KLM</dc:title>
    <meta:user-defined meta:name="OVERHEIDop.ParlID/DC.identifier">kst-31936-247</meta:user-defined>
    <meta:user-defined meta:name="OVERHEIDop.ondernummer">247</meta:user-defined>
    <meta:user-defined meta:name="DCTERMS.W3CDTF/DCTERMS.available">2015-01-2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Helvert c.s. over zich krachtig uitspreken voor financiële zelfstandigheid van KLM</meta:user-defined>
    <meta:user-defined meta:name="OVERHEIDop.Parlementair/DC.type">Kamerstuk</meta:user-defined>
    <meta:user-defined meta:name="OVERHEIDop.indiener">H.J.M. Leenders</meta:user-defined>
    <meta:user-defined meta:name="OVERHEIDop.indiener">T.M.Ch. Elias</meta:user-defined>
    <meta:user-defined meta:name="OVERHEIDop.indiener">D.J.G. Graus</meta:user-defined>
    <meta:user-defined meta:name="OVERHEIDop.indiener">F. Bashir</meta:user-defined>
    <meta:user-defined meta:name="OVERHEIDop.indiener">R.K. Dik-Faber</meta:user-defined>
    <meta:user-defined meta:name="OVERHEIDop.indiener">M.J.F. van Helvert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Helvert c.s. over zich krachtig uitspreken voor financiële zelfstandigheid van KL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