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46
      <text:tab/>MOTIE VAN HET LID GRAUS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verzoekt de regering, al hetgeen mogelijk is te ondernemen om garantie(s) te krijgen dat Air France geen greep kan doen in de kas van KLM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uchtvaartbeleid; Motie; Motie van het lid Graus over garanties dat Air France geen greep kan doen in de kas van KLM</dc:title>
    <meta:user-defined meta:name="OVERHEIDop.ParlID/DC.identifier">kst-31936-246</meta:user-defined>
    <meta:user-defined meta:name="OVERHEIDop.ondernummer">246</meta:user-defined>
    <meta:user-defined meta:name="DCTERMS.W3CDTF/DCTERMS.available">2015-01-2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garanties dat Air France geen greep kan doen in de kas van KLM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garanties dat Air France geen greep kan doen in de kas van KL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