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44
      <text:tab/>BRIEF VAN DE STAATSSECRETARIS VAN INFRASTRUCTUUR EN MILIEU </text:h>
      <text:p text:style-name="ifm_p_mt.3.76mm_ifm">Aan de Voorzitter van de Tweede Kamer der Staten-Generaal</text:p>
      <text:p text:style-name="ifm_p_mt.3.76mm_ifm">Den Haag, 22 januari 2015</text:p>
      <text:p text:style-name="ifm_p_mt.3.76mm_ifm">Op 17 december 2014 ontving ik van de vaste commissie voor Infrastructuur en Milieu het verzoek om een brief te zenden over KLM, met onder meer een reactie op een bericht uit de Telegraaf van 13 december 2014 en daarnaast de beantwoording van een aantal vragen over de ontwikkelingen bij KLM.</text:p>
      <text:p text:style-name="ifm_p_ifm">De benodigde verzameling van gegevens en afstemming met andere betrokken departementen vergt nog enige tijd. Ik zal u de gevraagde brief uiterlijk 27 januari toesturen (Kamerstuk 31 936, nr. 245).</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44<text:tab/><text:page-number text:select-page="current"/></text:p>
      </style:footer>
    </style:master-page>
    <style:master-page xmlns:sdu-fn="http://schema.sdu.nl/2011/07/functions" style:name="Landscape" style:page-layout-name="landscape-margin-text">
      <style:footer>
        <text:p text:style-name="footer">Tweede Kamer, vergaderjaar 2014-2015, 31 936,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beleid; Brief regering; Uitstel toezending van de reactie op een bericht uit de Telegraaf van 13 december 2014 en uitstel beantwoording van een aantal vragen over de ontwikkelingen bij KLM (Regeling van Werkzaamheden, 16 december 2014, verzoek van het lid Graus)</dc:title>
    <meta:user-defined meta:name="OVERHEIDop.ParlID/DC.identifier">kst-31936-244</meta:user-defined>
    <meta:user-defined meta:name="OVERHEIDop.ondernummer">244</meta:user-defined>
    <meta:user-defined meta:name="DCTERMS.W3CDTF/DCTERMS.available">2015-01-29</meta:user-defined>
    <meta:user-defined meta:name="OVERHEIDop.KamerstukTypen/DC.type">Brief</meta:user-defined>
    <meta:user-defined meta:name="OVERHEIDop.dossiernummer">31936</meta:user-defined>
    <meta:user-defined meta:name="OVERHEIDop.documenttitel">Uitstel toezending van de reactie op een bericht uit de Telegraaf van 13 december 2014 en uitstel beantwoording van een aantal vragen over de ontwikkelingen bij KLM (Regeling van Werkzaamheden, 16 december 2014, verzoek van het lid Graus)</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Uitstel toezending van de reactie op een bericht uit de Telegraaf van 13 december 2014 en uitstel beantwoording van een aantal vragen over de ontwikkelingen bij KLM (Regeling van Werkzaamheden, 16 december 2014, verzoek van het lid Graus)</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