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240
      <text:tab/>NADER GEWIJZIGDE MOTIE VAN HET LID VAN TONGEREN TER VERVANGING VAN DIE GEDRUKT ONDER NR. 239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uit TNO-onderzoek blijkt dat Schiphol een bron is van ultrafijne deeltjes;</text:p>
      <text:p text:style-name="ifm_p_mt.3.76mm_ifm">van oordeel dat het verlagen van het zwavelgehalte in vliegtuigbrandstof volgens TNO mogelijk een effectieve maatregel is om de uitstoot van ultrafijn stof door vliegtuigen terug te brengen;</text:p>
      <text:p text:style-name="ifm_p_mt.3.76mm_ifm">verzoekt de regering, nationaal en internationaal aandacht te vragen, bijvoorbeeld door het voorstellen van maatregelen, voor het zo snel mogelijk terugbrengen van het zwavelgehalte in vliegtuigbrandstof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uchtvaartbeleid; Gewijzigde motie (nader); Nader gewijzigde motie van het lid Van Tongeren (t.v.v. 31936, nr. 239) over terugbrengen van het zwavelgehalte in vliegtuigbrandstof</dc:title>
    <meta:user-defined meta:name="OVERHEIDop.ParlID/DC.identifier">kst-31936-240</meta:user-defined>
    <meta:user-defined meta:name="OVERHEIDop.ondernummer">240</meta:user-defined>
    <meta:user-defined meta:name="DCTERMS.W3CDTF/DCTERMS.available">2014-12-22</meta:user-defined>
    <meta:user-defined meta:name="OVERHEIDop.KamerstukTypen/DC.type">Motie</meta:user-defined>
    <meta:user-defined meta:name="OVERHEIDop.dossiernummer">31936</meta:user-defined>
    <meta:user-defined meta:name="OVERHEIDop.documenttitel">Nader gewijzigde motie van het lid Van Tongeren (t.v.v. 31936, nr. 239) over terugbrengen van het zwavelgehalte in vliegtuigbrandstof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Gewijzigde motie (nader); Nader gewijzigde motie van het lid Van Tongeren (t.v.v. 31936, nr. 239) over terugbrengen van het zwavelgehalte in vliegtuigbrand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