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220
      <text:tab/>MOTIE VAN DE LEDEN VAN MEENEN EN HACHCHI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er onder betrokken partijen geen breed gedragen consensus is over het juiste moment van opening van Luchthaven Lelystad;</text:p>
      <text:p text:style-name="ifm_p_mt.3.76mm_ifm">van mening dat dit niet hoeft te leiden tot vertraging in het nemen van het gerelateerde luchtvaartbesluit, maar dat de capaciteitsuitrol nader bepaald moet worden;</text:p>
      <text:p text:style-name="ifm_p_mt.3.76mm_ifm">verzoekt de regering, de Alderstafel te vragen om met een gedragen plan voor de uitrol van Luchthaven Lelystad te komen, en het luchtvaartbesluit pas daarna te effectueren,</text:p>
      <text:p text:style-name="ifm_p_mt.3.76mm_ifm">en gaat over tot de orde van de dag.</text:p>
      <text:p text:style-name="ifm_p_mt.3.76mm_ifm">Van Meenen</text:p>
      <text:p text:style-name="ifm_p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936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936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de leden Van Meenen en Hachchi over een gedragen plan voor de uitrol van luchthaven Lelystad</dc:title>
    <meta:user-defined meta:name="OVERHEIDop.ParlID/DC.identifier">kst-31936-220</meta:user-defined>
    <meta:user-defined meta:name="OVERHEIDop.ondernummer">220</meta:user-defined>
    <meta:user-defined meta:name="DCTERMS.W3CDTF/DCTERMS.available">2014-07-08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Van Meenen en Hachchi over een gedragen plan voor de uitrol van luchthaven Lelystad</meta:user-defined>
    <meta:user-defined meta:name="OVERHEIDop.Parlementair/DC.type">Kamerstuk</meta:user-defined>
    <meta:user-defined meta:name="OVERHEIDop.indiener">W. Hachchi</meta:user-defined>
    <meta:user-defined meta:name="OVERHEIDop.indiener">P.H. van Meenen</meta:user-defined>
    <meta:user-defined meta:name="OVERHEIDop.vergaderjaar">2013-2014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Van Meenen en Hachchi over een gedragen plan voor de uitrol van luchthaven Lelyst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