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18
      <text:tab/>MOTIE VAN HET LID DE ROUWE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na het bereiken van 510.000 vliegbewegingen per jaar op Schiphol, de milieuwinst 50/50 verdeeld wordt;</text:p>
      <text:p text:style-name="ifm_p_mt.3.76mm_ifm">verzoekt de regering, regels uit te werken op welke wijze die verdeling zal plaatsvinden, en de Kamer daarover begin 2017 te informer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936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936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De Rouwe over uitwerken van de regels voor de verdeling van de milieuwinst 50/50</dc:title>
    <meta:user-defined meta:name="OVERHEIDop.ParlID/DC.identifier">kst-31936-218</meta:user-defined>
    <meta:user-defined meta:name="OVERHEIDop.ondernummer">218</meta:user-defined>
    <meta:user-defined meta:name="DCTERMS.W3CDTF/DCTERMS.available">2014-07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De Rouwe over uitwerken van de regels voor de verdeling van de milieuwinst 50/50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De Rouwe over uitwerken van de regels voor de verdeling van de milieuwinst 50/5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