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21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216
      <text:tab/>MOTIE VAN HET LID KUIKEN</text:h>
      <text:p text:style-name="ifm_p_ifm">Voorgesteld 3 juli 2014</text:p>
      <text:p text:style-name="ifm_p_mt.3.76mm_ifm">De Kamer,</text:p>
      <text:p text:style-name="ifm_p_mt.3.76mm_ifm">gehoord de beraadslaging,</text:p>
      <text:p text:style-name="ifm_p_mt.3.76mm_ifm">constaterende dat er in het ontwerpluchthavenbesluit voor Eindhoven Airport acht dagelijkse slots na 23.00 uur voor landende vluchten van home-carriers zijn opgenomen;</text:p>
      <text:p text:style-name="ifm_p_mt.3.76mm_ifm">verzoekt de regering, bij vaststelling van het aantal vluchten in de medegebruikregeling rekening te houden met de evaluatie en het advies van de Alderstafel;</text:p>
      <text:p text:style-name="ifm_p_mt.3.76mm_ifm">verzoekt de regering, het vastgestelde luchthavenbesluit na afronding van de evaluatie en het advies van de Alderstafel te wijzigen conform het advies van de Alderstafel,</text:p>
      <text:p text:style-name="ifm_p_mt.3.76mm_ifm">en gaat over tot de orde van de dag.</text:p>
      <text:p text:style-name="ifm_p_mt.3.76mm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936, nr. 2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936, nr. 2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Luchtvaartbeleid; Motie; Motie van het lid Kuiken over wijzigen van het vastgestelde luchthavenbesluit conform het advies van de Alderstafel</dc:title>
    <meta:user-defined meta:name="OVERHEIDop.ParlID/DC.identifier">kst-31936-216</meta:user-defined>
    <meta:user-defined meta:name="OVERHEIDop.ondernummer">216</meta:user-defined>
    <meta:user-defined meta:name="DCTERMS.W3CDTF/DCTERMS.available">2014-07-08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Kuiken over wijzigen van het vastgestelde luchthavenbesluit conform het advies van de Alderstafel</meta:user-defined>
    <meta:user-defined meta:name="OVERHEIDop.Parlementair/DC.type">Kamerstuk</meta:user-defined>
    <meta:user-defined meta:name="OVERHEIDop.indiener">A.H. Kuiken</meta:user-defined>
    <meta:user-defined meta:name="OVERHEIDop.vergaderjaar">2013-2014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Kuiken over wijzigen van het vastgestelde luchthavenbesluit conform het advies van de Alderstaf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3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