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12
      <text:tab/>MOTIE VAN DE LEDEN VAN TONGEREN EN SMALING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RBML met twee jaar is verlengd;</text:p>
      <text:p text:style-name="ifm_p_mt.3.76mm_ifm">constaterende dat voor de militaire luchthavens Eindhoven, Deelen, Gilze-Rijen, Volkel, Woensdrecht, Leeuwarden en De Kooy het ministerie van Defensie het bevoegd gezag is;</text:p>
      <text:p text:style-name="ifm_p_mt.3.76mm_ifm">constaterende dat voor burgerluchthavens van nationale betekenis, zoals Lelystad, Rotterdam, Eelde en Maastricht het ministerie van Infrastructuur en Milieu het bevoegd gezag is;</text:p>
      <text:p text:style-name="ifm_p_mt.3.76mm_ifm">constaterende dat de initiatieven om op de Luchthaven Twente een commerciële burgerluchthaven te vestigen zijn ingetrokken;</text:p>
      <text:p text:style-name="ifm_p_mt.3.76mm_ifm">van mening dat daarmee geen sprake meer is van een luchthaven van nationaal belang in Twente;</text:p>
      <text:p text:style-name="ifm_p_mt.3.76mm_ifm">verzoekt de regering, de militaire aanwijzing van de Luchthaven Twente per 1 november 2014 te laten vervallen,</text:p>
      <text:p text:style-name="ifm_p_mt.3.76mm_ifm">en gaat over tot de orde van de dag.</text:p>
      <text:p text:style-name="ifm_p_mt.3.76mm_ifm">Van Tonger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de leden Van Tongeren en Smaling over laten vervallen van de militaire aanwijzing van de Luchthaven Twente per 1 november 2014</dc:title>
    <meta:user-defined meta:name="OVERHEIDop.ParlID/DC.identifier">kst-31936-212</meta:user-defined>
    <meta:user-defined meta:name="OVERHEIDop.ondernummer">212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Van Tongeren en Smaling over laten vervallen van de militaire aanwijzing van de Luchthaven Twente per 1 november 2014</meta:user-defined>
    <meta:user-defined meta:name="OVERHEIDop.Parlementair/DC.type">Kamerstuk</meta:user-defined>
    <meta:user-defined meta:name="OVERHEIDop.indiener">E.M.A. Smaling</meta:user-defined>
    <meta:user-defined meta:name="OVERHEIDop.indiener">L. van Tongeren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Tongeren en Smaling over laten vervallen van de militaire aanwijzing van de Luchthaven Twente per 1 novemb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