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08
      <text:tab/>MOTIE VAN HET LID OUWEHAND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het kabinet inzet op forse uitbreiding van vliegveld Lelystad;</text:p>
      <text:p text:style-name="ifm_p_mt.3.76mm_ifm">overwegende dat nog verdere groei van de luchtvaart negatieve gevolgen heeft voor het klimaat en overlast zal veroorzaken voor omwonenden;</text:p>
      <text:p text:style-name="ifm_p_mt.3.76mm_ifm">constaterende dat Lelystad Airport op minder dan 20 kilometer afstand ligt van het vogelrijke Natura 2000-gebied de Oostvaardersplassen, wat kan leiden tot nieuwe massale doding van ganzen en het beheer en de doelen van de Oostvaardersplassen in gevaar brengt;</text:p>
      <text:p text:style-name="ifm_p_mt.3.76mm_ifm">verzoekt de regering, af te zien van uitbreiding van Lelystad Airpor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Ouwehand over afzien van uitbreiding van Lelystad Airport</dc:title>
    <meta:user-defined meta:name="OVERHEIDop.ParlID/DC.identifier">kst-31936-208</meta:user-defined>
    <meta:user-defined meta:name="OVERHEIDop.ondernummer">208</meta:user-defined>
    <meta:user-defined meta:name="DCTERMS.W3CDTF/DCTERMS.available">2014-07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Ouwehand over afzien van uitbreiding van Lelystad Airport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Ouwehand over afzien van uitbreiding van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