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20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207
      <text:tab/>MOTIE VAN HET LID OUWEHAND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 bij bestaande luchthavens ganzen massaal worden afgeschoten en vergast onder het mom van «vliegveiligheid»;</text:p>
      <text:p text:style-name="ifm_p_mt.3.76mm_ifm">overwegende dat het beter is om problemen te voorkomen dan ze achteraf te bestrijden met methodes die ernstig ten koste gaan van dierenwelzijn;</text:p>
      <text:p text:style-name="ifm_p_mt.3.76mm_ifm">verzoekt de regering, geen luchthavens aan te leggen of uit te breiden in of grenzend aan vogelrijke gebied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936, nr. 2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936, nr. 2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uchtvaartbeleid; Motie; Motie van het lid Ouwehand over geen luchthavens aanleggen of uitbreiden in of grenzend aan vogelrijke gebieden</dc:title>
    <meta:user-defined meta:name="OVERHEIDop.ParlID/DC.identifier">kst-31936-207</meta:user-defined>
    <meta:user-defined meta:name="OVERHEIDop.ondernummer">207</meta:user-defined>
    <meta:user-defined meta:name="DCTERMS.W3CDTF/DCTERMS.available">2014-07-08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Ouwehand over geen luchthavens aanleggen of uitbreiden in of grenzend aan vogelrijke gebieden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Ouwehand over geen luchthavens aanleggen of uitbreiden in of grenzend aan vogelrijke 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