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06
      <text:tab/>MOTIE VAN HET LID GRAUS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Luchthaven Schiphol een capaciteit kan waarborgen van 600.000 vliegbewegingen per jaar;</text:p>
      <text:p text:style-name="ifm_p_mt.3.76mm_ifm">verzoekt de regering, te onderzoeken op welke manier de capaciteit van Mainport Schiphol optimaal benut kan wor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Graus over onderzoek op welke manier de capaciteit van Mainport Schiphol optimaal benut kan worden</dc:title>
    <meta:user-defined meta:name="OVERHEIDop.ParlID/DC.identifier">kst-31936-206</meta:user-defined>
    <meta:user-defined meta:name="OVERHEIDop.ondernummer">206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onderzoek op welke manier de capaciteit van Mainport Schiphol optimaal benut kan word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onderzoek op welke manier de capaciteit van Mainport Schiphol optimaal benut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