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01
      <text:tab/>BRIEF VAN DE STAATSSECRETARIS VAN INFRASTRUCTUUR EN MILIEU</text:h>
      <text:p text:style-name="ifm_p_mt.3.76mm_ifm">Aan de Voorzitter van de Tweede Kamer der Staten-Generaal</text:p>
      <text:p text:style-name="ifm_p_mt.3.76mm_ifm">Den Haag, 28 mei 2014</text:p>
      <text:p text:style-name="ifm_p_mt.3.76mm_ifm">Op 23 mei heb ik het briefadvies van de Alders Tafel Lelystad ontvangen naar aanleiding van het op 7 april door de luchthavenexploitant gepresenteerde Ondernemingsplan en milieueffectrapport (MER) Lelystad Airport. Ik bied u hierbij dit advies ter kennisneming aan<text:note text:id="ID-337907-d36e83" text:note-class="footnote"><text:note-citation text:label="1 ">1</text:note-citation><text:note-body><text:p text:style-name="ifm_p_font.normal_size.6.93pt_mt..5mm_indent.-0.1161in_mleft.0.1161in_ifm">Raadpleegbaar via www.tweedekamer.nl</text:p></text:note-body></text:note>.</text:p>
      <text:p text:style-name="ifm_p_ifm">Het briefadvies zal meegenomen worden in mijn overwegingen die ten grondslag zullen liggen aan het ontwerp luchthavenbesluit.</text:p>
      <text:p text:style-name="ifm_p_mt.3.76mm_ifm">Het ontwerp-luchthavenbesluit zal ik u binnenkort toezenden tezamen met onderliggende documenten, waaronder een second opinion die op de Business Case is uitgevoerd, met een actualisatie van de verkeersprognoses voor Schiphol van de heer Alders en met een quick scan MKBA Lelystad Airport. Het Ondernemingsplan en het Hoofdrapport van de milieueffectrapportage heb ik u 8 april 2014 reeds toegestuurd (Kamerstuk 31 936, nr. 193).</text:p>
      <text:p text:style-name="ifm_p_mt.3.76mm_ifm">Ik zal u, in antwoord op uw verzoek, uiterlijk 11 juni informeren over de haalbaarheid om u het ontwerp-luchthavenbesluit Lelystad Airport met onderliggende documenten tijdig te kunnen toesturen ten behoeve van de Ronde Tafel op 25 juni en het Algemeen Overleg op 26 juni.</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01<text:tab/><text:page-number text:select-page="current"/></text:p>
      </style:footer>
    </style:master-page>
    <style:master-page xmlns:sdu-fn="http://schema.sdu.nl/2011/07/functions" style:name="Landscape" style:page-layout-name="landscape-margin-text">
      <style:footer>
        <text:p text:style-name="footer">Tweede Kamer, vergaderjaar 2013-2014, 31 93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Briefadvies Alders Tafel Lelystad Airport</dc:title>
    <meta:user-defined meta:name="OVERHEIDop.ParlID/DC.identifier">kst-31936-201</meta:user-defined>
    <meta:user-defined meta:name="OVERHEIDop.ondernummer">201</meta:user-defined>
    <meta:user-defined meta:name="DCTERMS.W3CDTF/DCTERMS.available">2014-06-05</meta:user-defined>
    <meta:user-defined meta:name="OVERHEIDop.KamerstukTypen/DC.type">Brief</meta:user-defined>
    <meta:user-defined meta:name="OVERHEIDop.dossiernummer">31936</meta:user-defined>
    <meta:user-defined meta:name="OVERHEIDop.documenttitel">Briefadvies Alders Tafel Lelystad Air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riefadvies Alders Tafel Lelystad Airpor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