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94<text:tab/>BRIEF VAN DE STAATSSECRETARIS VAN INFRASTRUCTUUR EN MILIEU </text:h>
      <text:p text:style-name="ifm_p_mt.3.76mm_ifm">Aan de Voorzitter van de Tweede Kamer der Staten-Generaal</text:p>
      <text:p text:style-name="ifm_p_mt.3.76mm_ifm">Den Haag, 8 april 2014</text:p>
      <text:p text:style-name="ifm_p_mt.3.76mm_ifm">In het werkprogramma voor het Aldersadvies Lelystad (Kamerstuk 31 936, nr. 139) is bepaald dat er ten behoeve van de monitoring van de uitvoering van het Aldersadvies Lelystad elk uitvoeringsjaar een jaarverslag wordt opgesteld. Het jaarverslag geeft in samengevatte vorm een beeld van het uitgevoerde werk en de voortgang van de gemaakte afspraken zoals opgesteld in het werkprogramma uitvoering Aldersadvies Lelystad.</text:p>
      <text:p text:style-name="ifm_p_ifm">Bijgevoegd vindt u het Jaarverslag 2013 Alderstafel Lelystad<text:note text:id="ID-314826-d37e70"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94<text:tab/><text:page-number text:select-page="current"/></text:p>
      </style:footer>
    </style:master-page>
    <style:master-page xmlns:sdu-fn="http://schema.sdu.nl/2011/07/functions" style:name="Landscape" style:page-layout-name="landscape-margin-text">
      <style:footer>
        <text:p text:style-name="footer">Tweede Kamer, vergaderjaar 2013-2014, 31 936,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Jaarverslag 2013 van de Alderstafel Lelystad</dc:title>
    <meta:user-defined meta:name="OVERHEIDop.ParlID/DC.identifier">kst-31936-194</meta:user-defined>
    <meta:user-defined meta:name="OVERHEIDop.ondernummer">194</meta:user-defined>
    <meta:user-defined meta:name="DCTERMS.W3CDTF/DCTERMS.available">2014-04-10</meta:user-defined>
    <meta:user-defined meta:name="OVERHEIDop.KamerstukTypen/DC.type">Brief</meta:user-defined>
    <meta:user-defined meta:name="OVERHEIDop.dossiernummer">31936</meta:user-defined>
    <meta:user-defined meta:name="OVERHEIDop.documenttitel">Jaarverslag 2013 van de Alderstafel Lelystad</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Jaarverslag 2013 van de Alderstafel Lelystad</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