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88<text:tab/>BRIEF VAN DE STAATSSECRETARIS VAN INFRASTRUCTUUR EN MILIEU</text:h>
      <text:p text:style-name="ifm_p_mt.3.76mm_ifm">Aan de Voorzitter van de Tweede Kamer der Staten-Generaal</text:p>
      <text:p text:style-name="ifm_p_mt.3.76mm_ifm">Den Haag, 3 maart 2014</text:p>
      <text:p text:style-name="ifm_p_mt.3.76mm_ifm">In het Aldersadvies Eindhoven is bepaald dat er ten behoeve van de monitoring van de uitvoering van het advies elk jaar een jaarverslag wordt opgesteld. Dit ook ten behoeve van de evaluatie van de eerste fase van de ontwikkeling van Eindhoven Airport.</text:p>
      <text:p text:style-name="ifm_p_ifm">Bijgevoegd treft u het Jaarverslag 2013 Alderstafel Eindhoven<text:note text:id="ID-299045-d37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88<text:tab/><text:page-number text:select-page="current"/></text:p>
      </style:footer>
    </style:master-page>
    <style:master-page xmlns:sdu-fn="http://schema.sdu.nl/2011/07/functions" style:name="Landscape" style:page-layout-name="landscape-margin-text">
      <style:footer>
        <text:p text:style-name="footer">Tweede Kamer, vergaderjaar 2013-2014, 31 936,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Aanbieding Jaarverslag 2013 Alderstafel Eindhoven</dc:title>
    <meta:user-defined meta:name="OVERHEIDop.ParlID/DC.identifier">kst-31936-188</meta:user-defined>
    <meta:user-defined meta:name="OVERHEIDop.ondernummer">188</meta:user-defined>
    <meta:user-defined meta:name="DCTERMS.W3CDTF/DCTERMS.available">2014-03-05</meta:user-defined>
    <meta:user-defined meta:name="OVERHEIDop.KamerstukTypen/DC.type">Brief</meta:user-defined>
    <meta:user-defined meta:name="OVERHEIDop.dossiernummer">31936</meta:user-defined>
    <meta:user-defined meta:name="OVERHEIDop.documenttitel">Aanbieding Jaarverslag 2013 Alderstafel Eindhov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bieding Jaarverslag 2013 Alderstafel Eindhov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