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86<text:tab/>BRIEF VAN DE STAATSSECRETARIS VAN INFRASTRUCTUUR EN MILIEU</text:h>
      <text:p text:style-name="ifm_p_mt.3.76mm_ifm">Aan de Voorzitter van de Tweede Kamer der Staten-Generaal</text:p>
      <text:p text:style-name="ifm_p_mt.3.76mm_ifm">Den Haag, 24 februari 2014</text:p>
      <text:p text:style-name="ifm_p_mt.3.76mm_ifm">In het Algemeen Overleg Luchtvaart van 23 januari 2014 heb ik de toezegging gedaan om na te gaan of Luchtverkeersleiding Nederland (LVNL) zich in haar personeelsbeleid houdt aan de wettelijke bepalingen daaromtrent en de Kamer daarover te berichten.</text:p>
      <text:p text:style-name="ifm_p_mt.3.76mm_ifm">De LVNL opereert binnen de bepalingen van de Wet op de loonbelasting en de Wet Normering Topinkomens. De wetgever ontmoedigt vroegpensioenregelingen door de loonbelasting/premie volksverzekeringen niet in te houden op het loon van de werknemer maar voor rekening te brengen van de werkgever. Dit heet in fiscale termen een «eindheffing» (op basis van de Wet op de loonbelasting).</text:p>
      <text:p text:style-name="ifm_p_mt.3.76mm_ifm">In het geval van Luchtverkeersleiding Nederland (LVNL) is er sprake van een publiekrechtelijk tariefgefinancierd voltijds zelfstandig bestuursorgaan (zbo) met een eigen rechtpositie en een eigen CAO, de CAO LVNL. Dit betekent dat arbeidsvoorwaarden zoals de hoogte van bezoldiging, de ontslagleeftijd, toeslagen maar bijvoorbeeld ook omscholingsvereisten door LVNL binnen de wettelijke bepalingen zelf worden geregeld.</text:p>
      <text:p text:style-name="ifm_p_mt.3.76mm_ifm">Het valt buiten mijn bevoegdheden om in te grijpen in deze CAO LVNL en de arbeidsvoorwaarden. Wel heb ik LVNL gevraagd de toekomstvastheid van de vroegpensionering te onderzoeken. Daarbij heb ik LVNL gevraagd met voorstellen te komen waarin tevens de door het kabinet voorgenomen regelgeving inzake de Wet normering topinkomens wordt betrokken. Ik kan op die voorstellen nog niet vooruitlopen.</text:p>
      <text:p text:style-name="ifm_p_mt.3.76mm_ifm">Ik hoop hiermee uw Kamer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86<text:tab/><text:page-number text:select-page="current"/></text:p>
      </style:footer>
    </style:master-page>
    <style:master-page xmlns:sdu-fn="http://schema.sdu.nl/2011/07/functions" style:name="Landscape" style:page-layout-name="landscape-margin-text">
      <style:footer>
        <text:p text:style-name="footer">Tweede Kamer, vergaderjaar 2013-2014, 31 936,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Toezegging over het personeelsbeleid door Luchtverkeersleiding Nederland (LVNL)</dc:title>
    <meta:user-defined meta:name="OVERHEIDop.ParlID/DC.identifier">kst-31936-186</meta:user-defined>
    <meta:user-defined meta:name="OVERHEIDop.ondernummer">186</meta:user-defined>
    <meta:user-defined meta:name="DCTERMS.W3CDTF/DCTERMS.available">2014-02-26</meta:user-defined>
    <meta:user-defined meta:name="OVERHEIDop.KamerstukTypen/DC.type">Brief</meta:user-defined>
    <meta:user-defined meta:name="OVERHEIDop.dossiernummer">31936</meta:user-defined>
    <meta:user-defined meta:name="OVERHEIDop.documenttitel">Toezegging over het personeelsbeleid door Luchtverkeersleiding Nederland (LVNL)</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Toezegging over het personeelsbeleid door Luchtverkeersleiding Nederland (LVNL)</meta:user-defined>
    <meta:user-defined meta:name="OVERHEIDop.publicationName">Kamerstuk</meta:user-defined>
    <meta:user-defined meta:name="OVERHEID.Organisatietype/OVERHEID.organisationType">staten generaal</meta:user-defined>
    <meta:user-defined meta:name="DCTERMS.W3CDTF/DCTERMS.issued">2014-02-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