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185
      <text:tab/>MOTIE VAN DE LEDEN THIEME EN SMALING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e akkers rond Schiphol een grote aantrekkingskracht hebben op ganzen;</text:p>
      <text:p text:style-name="ifm_p_mt.3.76mm_ifm">constaterende dat de pilot onderploegen graanresten het aantal vliegbewegingen van ganzen over Schiphol met 90% deed afnemen;</text:p>
      <text:p text:style-name="ifm_p_mt.3.76mm_ifm">overwegende dat onderzoeksbureau Arcadis heeft geadviseerd om de aantrekkende werking van akkers in de zone 0–6 kilometer rond Schiphol weg te nemen;</text:p>
      <text:p text:style-name="ifm_p_mt.3.76mm_ifm">verzoekt de regering om, bij de volgende wijziging van het Luchthavenindelingsbesluit Schiphol «landbouw» op te nemen in artikel 2.2.3, voor zover die een aantrekkende werking heeft op vogels,</text:p>
      <text:p text:style-name="ifm_p_mt.3.76mm_ifm">en gaat over tot de orde van de dag.</text:p>
      <text:p text:style-name="ifm_p_mt.3.76mm_ifm">Thieme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de leden Thieme en Smaling over de aantrekkende werking op ganzen van de akkers rond Schiphol</dc:title>
    <meta:user-defined meta:name="OVERHEIDop.ParlID/DC.identifier">kst-31936-185</meta:user-defined>
    <meta:user-defined meta:name="OVERHEIDop.ondernummer">185</meta:user-defined>
    <meta:user-defined meta:name="DCTERMS.W3CDTF/DCTERMS.available">2014-02-21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Thieme en Smaling over de aantrekkende werking op ganzen van de akkers rond Schiphol</meta:user-defined>
    <meta:user-defined meta:name="OVERHEIDop.Parlementair/DC.type">Kamerstuk</meta:user-defined>
    <meta:user-defined meta:name="OVERHEIDop.indiener">E.M.A. Smaling</meta:user-defined>
    <meta:user-defined meta:name="OVERHEIDop.indiener">M.L. Thieme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Thieme en Smaling over de aantrekkende werking op ganzen van de akkers rond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