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182
      <text:tab/>MOTIE VAN DE LEDEN GEURTS EN DE ROUWE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de Wet luchtvaart vereist dat voor luchtvaartterreinen in gebruik door paramotorvliegers een provinciale luchthavenregeling is vereist;</text:p>
      <text:p text:style-name="ifm_p_mt.3.76mm_ifm">overwegende dat de totstandkoming van deze luchthavenregelingen veel administratieve lasten met zich brengt voor alle betrokken partijen;</text:p>
      <text:p text:style-name="ifm_p_mt.3.76mm_ifm">overwegende dat de veiligheid via de Regeling veilig gebruik luchthavens en overige terreinen is gewaarborgd;</text:p>
      <text:p text:style-name="ifm_p_mt.3.76mm_ifm">overwegende dat op 30 maart 2010 een motie De Rouwe/Meeuwis is aangenomen teneinde met de betrokken partijen uit de luchtvaartsector en de provincies tot een passende oplossing, zoals vrijstelling, te komen;</text:p>
      <text:p text:style-name="ifm_p_mt.3.76mm_ifm">constaterende dat deze oplossing voor de paramotorvliegers nog niet is gerealiseerd;</text:p>
      <text:p text:style-name="ifm_p_mt.3.76mm_ifm">verzoekt de regering, met spoed tot afronding te komen en tevens hier de Kamer voor het zomerreces over te informeren,</text:p>
      <text:p text:style-name="ifm_p_mt.3.76mm_ifm">en gaat over tot de orde van de dag.</text:p>
      <text:p text:style-name="ifm_p_mt.3.76mm_ifm">Geurts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Geurts en De Rouwe over paramotorvliegers</dc:title>
    <meta:user-defined meta:name="OVERHEIDop.ParlID/DC.identifier">kst-31936-182</meta:user-defined>
    <meta:user-defined meta:name="OVERHEIDop.ondernummer">182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Geurts en De Rouwe over paramotorvliegers</meta:user-defined>
    <meta:user-defined meta:name="OVERHEIDop.Parlementair/DC.type">Kamerstuk</meta:user-defined>
    <meta:user-defined meta:name="OVERHEIDop.indiener">S. de Rouwe</meta:user-defined>
    <meta:user-defined meta:name="OVERHEIDop.indiener">J.L. Geurts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Geurts en De Rouwe over paramotorvlie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