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 </text:h>
      <text:h text:style-name="ifm_p_font.bold_size.9.06pt_mt.18.8mm_indent.-58.5mm_ifm" text:outline-level="1">Nr. 181
      <text:tab/>MOTIE VAN HET LID VAN TONGEREN </text:h>
      <text:p text:style-name="ifm_p_ifm">Voorgesteld 20 februari 2014</text:p>
      <text:p text:style-name="ifm_p_mt.3.76mm_ifm">De Kamer,</text:p>
      <text:p text:style-name="ifm_p_mt.3.76mm_ifm">gehoord de beraadslaging,</text:p>
      <text:p text:style-name="ifm_p_mt.3.76mm_ifm">constaterende dat het kabinet voornemens is het Luchthavenindelingsbesluit per 1 juli 2014 inwerking te laten treden, maar dat er geen duidelijke juridische noodzaak is om vast te houden aan deze datum;</text:p>
      <text:p text:style-name="ifm_p_mt.3.76mm_ifm">overwegende dat het voorgenomen Luchthavenindelingsbesluit rechtsonzekerheid veroorzaakt voor met name de realisering van geplande hoogbouwprojecten, maar ook problemen kan opleveren bij het plaatsen van windmolens en zelfs problemen kan opleveren voor het Amsterdamse bos;</text:p>
      <text:p text:style-name="ifm_p_mt.3.76mm_ifm">verzoekt de regering, de tijd te nemen om in samenspraak met de betrokken lokale partijen te komen tot een gezamenlijke oplossing voor de genoemde problemen en dan pas het Luchthavenindelingsbesluit in werking te laten tred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81<text:tab/><text:page-number text:select-page="current"/></text:p>
      </style:footer>
    </style:master-page>
    <style:master-page xmlns:sdu-fn="http://schema.sdu.nl/2011/07/functions" style:name="Landscape" style:page-layout-name="landscape-margin-text">
      <style:footer>
        <text:p text:style-name="footer">Tweede Kamer, vergaderjaar 2013-2014, 31 936,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Motie; Motie van het lid Van Tongeren over de inwerkingtreding van het Luchthavenbesluit</dc:title>
    <meta:user-defined meta:name="OVERHEIDop.ParlID/DC.identifier">kst-31936-181</meta:user-defined>
    <meta:user-defined meta:name="OVERHEIDop.ondernummer">181</meta:user-defined>
    <meta:user-defined meta:name="DCTERMS.W3CDTF/DCTERMS.available">2014-02-21</meta:user-defined>
    <meta:user-defined meta:name="OVERHEIDop.KamerstukTypen/DC.type">Motie</meta:user-defined>
    <meta:user-defined meta:name="OVERHEIDop.dossiernummer">31936</meta:user-defined>
    <meta:user-defined meta:name="OVERHEIDop.documenttitel">Motie van het lid Van Tongeren over de inwerkingtreding van het Luchthavenbesluit</meta:user-defined>
    <meta:user-defined meta:name="OVERHEIDop.Parlementair/DC.type">Kamerstuk</meta:user-defined>
    <meta:user-defined meta:name="OVERHEIDop.indiener">L. van Tongeren</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Van Tongeren over de inwerkingtreding van het Luchthavenbesluit</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