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178
      <text:tab/>MOTIE VAN HET LID GRAUS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verzoekt de regering om borging van een gelijk speelveld, waaronder verkrijging van eerlijke concurrentie, voor alle Nederlandse luchtvaartmaatschappijen, zo ook bij de ontwikkeling van regionale luchthavens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Graus over een gelijk speelveld voor alle Nederlandse luchtvaartmaatschappijen</dc:title>
    <meta:user-defined meta:name="OVERHEIDop.ParlID/DC.identifier">kst-31936-178</meta:user-defined>
    <meta:user-defined meta:name="OVERHEIDop.ondernummer">178</meta:user-defined>
    <meta:user-defined meta:name="DCTERMS.W3CDTF/DCTERMS.available">2014-02-21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een gelijk speelveld voor alle Nederlandse luchtvaartmaatschappij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een gelijk speelveld voor alle Nederlandse luchtvaartmaatschapp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