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75
      <text:tab/>MOTIE VAN HET LID GRAUS </text:h>
      <text:p text:style-name="ifm_p_ifm">Voorgesteld 20 februari 2014</text:p>
      <text:p text:style-name="ifm_p_mt.3.76mm_ifm">De Kamer,</text:p>
      <text:p text:style-name="ifm_p_mt.3.76mm_ifm">gehoord de beraadslaging,</text:p>
      <text:p text:style-name="ifm_p_mt.3.76mm_ifm">verzoekt de regering, haar voornemens tot wijziging van het tarievenbeleid voor plaatselijke luchtverkeersdienstverlening te heroverwegen, daar structurele hervorming van het huidige systeem van onze nationale luchtverkeersleiding nooit ten koste mag gaan van de veiligheid op regionale luchthavens en de rentabiliteit van Groningen Airport Eelde en Maastricht Aachen Airpor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5<text:tab/><text:page-number text:select-page="current"/></text:p>
      </style:footer>
    </style:master-page>
    <style:master-page xmlns:sdu-fn="http://schema.sdu.nl/2011/07/functions" style:name="Landscape" style:page-layout-name="landscape-margin-text">
      <style:footer>
        <text:p text:style-name="footer">Tweede Kamer, vergaderjaar 2013-2014, 31 93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Graus over heroverweging van het tarievenbeleid voor plaatselijke luchtverkeersdienstverlening</dc:title>
    <meta:user-defined meta:name="OVERHEIDop.ParlID/DC.identifier">kst-31936-175</meta:user-defined>
    <meta:user-defined meta:name="OVERHEIDop.ondernummer">175</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het lid Graus over heroverweging van het tarievenbeleid voor plaatselijke luchtverkeersdienstverlening</meta:user-defined>
    <meta:user-defined meta:name="OVERHEIDop.Parlementair/DC.type">Kamerstuk</meta:user-defined>
    <meta:user-defined meta:name="OVERHEIDop.indiener">D.J.G. Grau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heroverweging van het tarievenbeleid voor plaatselijke luchtverkeersdienstverlen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